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olumn14" style:family="table-column">
      <style:table-column-properties style:column-width="7.3805in"/>
    </style:style>
    <style:style style:name="Table13" style:family="table">
      <style:table-properties style:width="7.3805in" style:rel-width="101.42%" fo:margin-left="0in" table:align="left"/>
    </style:style>
    <style:style style:name="TableRow15" style:family="table-row">
      <style:table-row-properties style:min-row-height="1.1159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489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965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6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1527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5.3819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ableRow73" style:family="table-row">
      <style:table-row-properties style:min-row-height="6.194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77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78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79" style:parent-style-name="清單段落" style:family="paragraph">
      <style:paragraph-properties fo:line-height="0.2222in" fo:margin-left="1.075in" fo:text-indent="-0.575in">
        <style:tab-stops>
          <style:tab-stop style:type="left" style:position="1.5083in"/>
        </style:tab-stops>
      </style:paragraph-properties>
      <style:text-properties style:font-name="標楷體" style:font-name-asian="標楷體" fo:color="#000000" style:font-size-complex="12pt"/>
    </style:style>
    <style:style style:name="P80" style:parent-style-name="清單段落" style:family="paragraph">
      <style:paragraph-properties fo:line-height="0.2222in" fo:margin-left="1.093in" fo:text-indent="-0.5916in">
        <style:tab-stops>
          <style:tab-stop style:type="left" style:position="1.4902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清單段落" style:family="paragraph">
      <style:paragraph-properties fo:line-height="0.2222in" fo:margin-left="1.093in" fo:text-indent="-0.5916in">
        <style:tab-stops>
          <style:tab-stop style:type="left" style:position="1.4902in"/>
        </style:tab-stops>
      </style:paragraph-properties>
      <style:text-properties style:font-name="標楷體" style:font-name-asian="標楷體" fo:color="#000000" style:font-size-complex="12pt"/>
    </style:style>
    <style:style style:name="P82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83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84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85" style:parent-style-name="清單段落" style:family="paragraph">
      <style:paragraph-properties fo:line-height="0.2222in" fo:margin-left="1.1819in" fo:text-indent="-0.6819in">
        <style:tab-stops>
          <style:tab-stop style:type="left" style:position="1.4013in"/>
        </style:tab-stops>
      </style:paragraph-properties>
      <style:text-properties style:font-name="標楷體" style:font-name-asian="標楷體" fo:color="#000000" style:font-size-complex="12pt"/>
    </style:style>
    <style:style style:name="P86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87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88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89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90" style:parent-style-name="清單段落" style:family="paragraph">
      <style:paragraph-properties fo:line-height="0.2222in" fo:margin-left="1.1562in" fo:text-indent="-0.668in">
        <style:tab-stops>
          <style:tab-stop style:type="left" style:position="1.427in"/>
        </style:tab-stops>
      </style:paragraph-properties>
      <style:text-properties style:font-name="標楷體" style:font-name-asian="標楷體" fo:color="#000000" style:font-size-complex="12pt"/>
    </style:style>
    <style:style style:name="P91" style:parent-style-name="清單段落" style:family="paragraph">
      <style:paragraph-properties fo:line-height="0.2222in" fo:margin-left="1.152in" fo:text-indent="-0.6701in">
        <style:tab-stops>
          <style:tab-stop style:type="left" style:position="1.4312in"/>
        </style:tab-stops>
      </style:paragraph-properties>
      <style:text-properties style:font-name="標楷體" style:font-name-asian="標楷體" fo:color="#000000" style:font-size-complex="12pt"/>
    </style:style>
    <style:style style:name="P92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93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94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95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line-height="0.2222in">
        <style:tab-stops>
          <style:tab-stop style:type="left" style:position="2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993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2.3152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361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line-height="0.2361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line-height="0.2361in"/>
    </style:style>
    <style:style style:name="P17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3.022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361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738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361in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1.1187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1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1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1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1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1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1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1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2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21" style:parent-style-name="無間距" style:family="paragraph">
      <style:paragraph-properties fo:text-indent="2.625in"/>
      <style:text-properties style:font-name="標楷體" style:font-name-asian="標楷體" fo:color="#000000" fo:font-size="14pt" style:font-size-asian="14pt" style:font-size-complex="14pt"/>
    </style:style>
    <style:style style:name="P22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2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2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2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2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2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2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229" style:family="table-row">
      <style:table-row-properties style:min-row-height="2.4569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3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3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3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235" style:family="table-row">
      <style:table-row-properties style:min-row-height="0.393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3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3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4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5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5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5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53" style:parent-style-name="無間距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實踐大學</text:span><text:span text:style-name="T5"><text:s/></text:span><text:span text:style-name="T6">事故調查報告之改善措施</text:span><text:span text:style-name="T7">紀錄表</text:span><text:span text:style-name="T8"><text:s text:c="5"/></text:span><text:span text:style-name="T9">(版次:111年</text:span><text:span text:style-name="T10">12</text:span><text:span text:style-name="T11">月)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一、事故單位連絡人：</text:p>
            <text:p text:style-name="P18"><text:span text:style-name="T19">姓名：_____________</text:span><text:span text:style-name="T20"><text:s/></text:span><text:span text:style-name="T21">□</text:span><text:span text:style-name="T22">事故本人<text:s/></text:span><text:span text:style-name="T23">□</text:span><text:span text:style-name="T24">非事故本人</text:span></text:p>
            <text:p text:style-name="P25">聯絡人電話：______________聯絡人Email：_________________________________</text:p>
            <text:p text:style-name="P26"><text:span text:style-name="T27">填表日：</text:span><text:span text:style-name="T28"><text:s/></text:span><text:span text:style-name="T29"><text:s text:c="4"/></text:span><text:span text:style-name="T30"><text:s/></text:span><text:span text:style-name="T31">年</text:span><text:span text:style-name="T32"><text:s/></text:span><text:span text:style-name="T33"><text:s text:c="5"/></text:span><text:span text:style-name="T34">月</text:span><text:span text:style-name="T35"><text:s/></text:span><text:span text:style-name="T36"><text:s text:c="5"/></text:span><text:span text:style-name="T37">日</text:span><text:span text:style-name="T38"><text:s/></text:span><text:span text:style-name="T39"><text:s text:c="5"/></text:span><text:span text:style-name="T40">時</text:span><text:span text:style-name="T41"><text:s/></text:span><text:span text:style-name="T42"><text:s text:c="6"/></text:span><text:span text:style-name="T43">分</text:span></text:p>
          </table:table-cell>
        </table:table-row>
        <table:table-row table:style-name="TableRow44">
          <table:table-cell table:style-name="TableCell45">
            <text:p text:style-name="P46"><text:span text:style-name="T47">二、</text:span><text:span text:style-name="T48">罹災地點</text:span><text:span text:style-name="T49">：</text:span><text:span text:style-name="T50"><text:tab/>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三、災害類型</text:span><text:span text:style-name="T55">：</text:span></text:p>
            <text:p text:style-name="P56">□(0001)墜落、跌落 <text:s text:c="2"/>□(0002)跌倒 <text:s text:c="2"/>□(0003)衝撞 <text:s text:c="2"/>□(0004)物體飛落<text:line-break/>□(0005)物體倒塌、崩塌 <text:s text:c="2"/>□(0006)被撞 <text:s text:c="2"/>□(0007)被夾、被捲 <text:s text:c="2"/>□(0008)被切割/擦傷</text:p>
            <text:p text:style-name="P57">□(0009)踩踏{踏穿} <text:s text:c="2"/>□(0010)溺斃 <text:s text:c="2"/>□(0011)與高溫、低溫之接觸 <text:s/></text:p>
            <text:p text:style-name="P58">□(0012)與有害物等之接觸 <text:s text:c="2"/>□(0013)感電 <text:s text:c="2"/>□(0014)爆炸 <text:s text:c="2"/>□(0015)物體破裂 <text:s text:c="2"/>□(0016)火災</text:p>
            <text:p text:style-name="P59">□(0017)不當動作 <text:s text:c="2"/>□(0018)其他 <text:s text:c="2"/>□(0019)不能歸類 <text:s/></text:p>
            <text:p text:style-name="P60"/>
            <text:p text:style-name="P61">□(0020)上下班公路交通事故 <text:s text:c="2"/>□(0021)上下班鐵路交通事故 <text:s text:c="2"/>□(0022)上下班船舶飛機交通事</text:p>
            <text:p text:style-name="P62">□(0029)上下班其他交通事故<text:line-break/>□(0030)其他{COVID-19等相關傳染疾病}</text:p>
            <text:p text:style-name="P63">□非上下班公路交通事故 <text:s text:c="2"/>□非上下班鐵路交通事故 <text:s text:c="2"/>□(0022)非上下班船舶飛機交通事</text:p>
            <text:p text:style-name="P64">□非上下班其他交通事故</text:p>
            <text:p text:style-name="P65"/>
          </table:table-cell>
        </table:table-row>
        <table:table-row table:style-name="TableRow66">
          <table:table-cell table:style-name="TableCell67">
            <text:p text:style-name="P68">四、職災內容(事故發生經過情形)：</text:p>
            <text:p text:style-name="P69"><text:span text:style-name="T70">以下資料為必填</text:span><text:span text:style-name="T71">&gt;&gt;&gt;</text:span><text:span text:style-name="T72">日期時間、人、事、地、物；含就醫醫院名稱、陪同人員等等</text:span></text:p>
          </table:table-cell>
        </table:table-row>
        <text:soft-page-break/>
        <table:table-row table:style-name="TableRow73">
          <table:table-cell table:style-name="TableCell74">
            <text:p text:style-name="P75">五、媒介物：</text:p>
            <text:p text:style-name="P76">□（1）原動機：指電動機、發電機、蒸氣機引擎、內燃機、水車等。</text:p>
            <text:p text:style-name="P77">□（2）動力傳導裝置：指以靠原動機在機械作業點，作動力傳導之機械裝置。</text:p>
            <text:p text:style-name="P78">□（3）木材加工用機械：指製材機械、合板用機械、木工機械等。</text:p>
            <text:p text:style-name="P79">□（4）營造用機械：指掘削、裝卸、運搬、基礎(汽車除外)等用機械，多使用於營造、林業、港務等場所。</text:p>
            <text:p text:style-name="P80">□（5）一般動力機械：指除木材加工用機械及營造用機械外之一般動力機械。(含攜帶式動 工具，以動力之運搬機械、搭乘物裝置如升降機等，應另依該分類)。</text:p>
            <text:p text:style-name="P81">□（6）起重機械：指以動力作物體吊升之裝置。</text:p>
            <text:p text:style-name="P82">□（7）動力運搬機械：指除動力起重機械、搭乘物外之動力運搬機械。</text:p>
            <text:p text:style-name="P83">□（8）交通工具：指各項交通工具。(包含火車、汽機車、輪船及飛機等)。</text:p>
            <text:p text:style-name="P84">□（9）壓力容器：指鍋爐及壓力容器(含配管及其附屬物)。</text:p>
            <text:p text:style-name="P85">□（10）化學設備：指危險物等製造或處理之定置式設備。(含配管及其附屬設置，壓力容器、熔接設備及乾燥裝置另依該分類)。</text:p>
            <text:p text:style-name="P86">□（11）爐窯：指爐窯、釜、乾燥設備等。</text:p>
            <text:p text:style-name="P87">□（12）電氣設備：指各種電氣設備(獨立之電動機、原動機應另依該分類)。</text:p>
            <text:p text:style-name="P88">□（13）人力機械工具：指以人力操作之機械、起重、運搬及手工具等。</text:p>
            <text:p text:style-name="P89">□（14）用具：指整組之機械裝置。(不包括其中一部分裝置)。</text:p>
            <text:p text:style-name="P90">□（15）其他設備：指不能歸入壓力容器、壓力設備、熔接設備、爐窯、電氣設備、人力機械、工具、用具等之設備。</text:p>
            <text:p text:style-name="P91">□（16）營建物及施工設備：指適用於在建築物上從事作業及建築物倒崩等引起災害之媒介物。(電氣設備及裝置部分應另依該分類)。</text:p>
            <text:p text:style-name="P92">□（17）危險物有害物：指勞工安全衛生法所稱之危險物及有害物等。</text:p>
            <text:p text:style-name="P93">□（18）材料：指金屬材料、木材、竹材、石頭、砂等。</text:p>
            <text:p text:style-name="P94">□（19）搬運物體：指已包裝或未包裝貨物。</text:p>
            <text:p text:style-name="P95">□（20）環境：指土砂、岩石、立木、水、特殊環境、高低溫環境等。</text:p>
            <text:p text:style-name="P96">其他說明：____________________________________________________</text:p>
          </table:table-cell>
        </table:table-row>
        <table:table-row table:style-name="TableRow97">
          <table:table-cell table:style-name="TableCell98">
            <text:p text:style-name="P99"><text:span text:style-name="T100">六、受傷部位:</text:span><text:span text:style-name="T101">(至少勾選1處，至多3處：最嚴重/主要部位)</text:span></text:p>
            <text:p text:style-name="P102"><text:span text:style-name="T103">□</text:span><text:span text:style-name="T104">頭<text:s/></text:span><text:span text:style-name="T105">□</text:span><text:span text:style-name="T106">臉顏<text:s/></text:span><text:span text:style-name="T107">□</text:span><text:span text:style-name="T108">頸<text:s/></text:span><text:span text:style-name="T109">□</text:span><text:span text:style-name="T110">肩<text:s/></text:span><text:span text:style-name="T111">□</text:span><text:span text:style-name="T112">鎖骨<text:s/></text:span><text:span text:style-name="T113">□</text:span><text:span text:style-name="T114">上膊<text:s/></text:span><text:span text:style-name="T115">□</text:span><text:span text:style-name="T116">肘<text:s/></text:span><text:span text:style-name="T117">□</text:span><text:span text:style-name="T118">前膊<text:s/></text:span><text:span text:style-name="T119">□</text:span><text:span text:style-name="T120">腕<text:s/></text:span><text:span text:style-name="T121">□</text:span><text:span text:style-name="T122">胸<text:s/></text:span><text:span text:style-name="T123">□</text:span><text:span text:style-name="T124">肋骨<text:s/></text:span><text:span text:style-name="T125">□</text:span><text:span text:style-name="T126">背</text:span></text:p>
            <text:p text:style-name="P127"><text:span text:style-name="T128">□</text:span><text:span text:style-name="T129">手<text:s/></text:span><text:span text:style-name="T130">□</text:span><text:span text:style-name="T131">指 <text:s text:c="2"/></text:span><text:span text:style-name="T132">□</text:span><text:span text:style-name="T133">腹<text:s/></text:span><text:span text:style-name="T134">□</text:span><text:span text:style-name="T135">臀<text:s/></text:span><text:span text:style-name="T136">□</text:span><text:span text:style-name="T137">鼠蹊<text:s/></text:span><text:span text:style-name="T138">□</text:span><text:span text:style-name="T139">股<text:s/></text:span><text:span text:style-name="T140">□</text:span><text:span text:style-name="T141">膝<text:s/></text:span><text:span text:style-name="T142">□</text:span><text:span text:style-name="T143">腿<text:s/></text:span><text:span text:style-name="T144">□</text:span><text:span text:style-name="T145">足<text:s/></text:span><text:span text:style-name="T146">□</text:span><text:span text:style-name="T147">內臟<text:s/></text:span><text:span text:style-name="T148">□</text:span><text:span text:style-name="T149">全身<text:s/></text:span></text:p>
            <text:p text:style-name="P150"><text:span text:style-name="T151">□</text:span><text:span text:style-name="T152">其他說明：_______</text:span></text:p>
          </table:table-cell>
        </table:table-row>
        <table:table-row table:style-name="TableRow153">
          <table:table-cell table:style-name="TableCell154">
            <text:p text:style-name="P155"><text:span text:style-name="T156">七</text:span><text:span text:style-name="T157">、</text:span><text:span text:style-name="T158">事故發生原因(含顯示災害現場照片及肇災</text:span><text:span text:style-name="T159">原因分析</text:span><text:span text:style-name="T160">)：</text:span></text:p>
            <text:p text:style-name="P161"><text:span text:style-name="T162">直接原因</text:span><text:span text:style-name="T163">(</text:span><text:span text:style-name="T164">導致事故關鍵</text:span><text:span text:style-name="T165">)</text:span><text:span text:style-name="T166">：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soft-page-break/>
            <text:p text:style-name="P179">間接原因(其他因素)：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八</text:span><text:span text:style-name="T191">、</text:span><text:span text:style-name="T192">改善對策(含改善照片或改善圖說</text:span><text:span text:style-name="T193">或估價單</text:span><text:span text:style-name="T194">)：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九</text:span><text:span text:style-name="T200">、其他備載</text:span><text:span text:style-name="T201">（</text:span><text:span text:style-name="T202">E</text:span><text:span text:style-name="T203">X</text:span><text:span text:style-name="T204">：撫卹、慰問</text:span><text:span text:style-name="T205">…</text:span><text:span text:style-name="T206">等，</text:span><text:span text:style-name="T207">若無，可不填）</text:span><text:span text:style-name="T208">：</text:span></text:p>
            <text:p text:style-name="P209"/>
          </table:table-cell>
        </table:table-row>
        <table:table-row table:style-name="TableRow210">
          <table:table-cell table:style-name="TableCell211">
            <text:p text:style-name="P212">十、會同單位</text:p>
            <text:p text:style-name="P213">校安中心(簽章)：<text:s text:c="10"/><text:s/>營繕單位：<text:s text:c="12"/><text:s/><text:s text:c="2"/>事務單位：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勞工代表：<text:s text:c="17"/>職業安全衛<text:s/><text:s text:c="13"/>其他專家代表：</text:p>
            <text:p text:style-name="P221">生管理單位： <text:s text:c="2"/>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十一、事故單位</text:p>
            <text:p text:style-name="P232">承辦人員(簽章)： <text:s text:c="2"/><text:s text:c="2"/>單位二級主管(簽章)： <text:s text:c="6"/>單位一級主管(簽章)：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十二、後續追蹤/預防/查核規劃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內文">正本留存：環安組<text:s text:c="3"/>影本留存：事故單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132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23T03:40:00Z</meta:creation-date>
    <dc:date>2024-05-23T03:40:00Z</dc:date>
    <meta:print-date>2023-01-16T02:33:00Z</meta:print-date>
    <meta:template xlink:href="Normal" xlink:type="simple"/>
    <meta:editing-cycles>2</meta:editing-cycles>
    <meta:editing-duration>PT0S</meta:editing-duration>
    <meta:document-statistic meta:page-count="4" meta:paragraph-count="66" meta:word-count="904" meta:character-count="1932" meta:row-count="78" meta:non-whitespace-character-count="1094"/>
  </office:meta>
</office:document-meta>
</file>