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777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FF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end" fo:line-height="0.2777in"/>
      <style:text-properties style:font-name="標楷體" style:font-name-asian="標楷體" fo:color="#000000" style:font-size-complex="12pt"/>
    </style:style>
    <style:style style:name="TableColumn14" style:family="table-column">
      <style:table-column-properties style:column-width="7.3805in"/>
    </style:style>
    <style:style style:name="Table13" style:family="table">
      <style:table-properties style:width="7.3805in" style:rel-width="101.42%" fo:margin-left="0in" table:align="left"/>
    </style:style>
    <style:style style:name="TableRow15" style:family="table-row">
      <style:table-row-properties style:min-row-height="0.9097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489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777in">
        <style:tab-stops>
          <style:tab-stop style:type="left" style:position="2.975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296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line-height="0.2777in">
        <style:tab-stops>
          <style:tab-stop style:type="left" style:position="1.795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8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line-height="0.1527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fo:line-height="0.2222in">
        <style:tab-stops>
          <style:tab-stop style:type="left" style:position="1.7951in"/>
        </style:tab-stops>
      </style:paragraph-properties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5.3819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>
        <style:tab-stops>
          <style:tab-stop style:type="left" style:position="1.7951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ableRow54" style:family="table-row">
      <style:table-row-properties style:min-row-height="6.1944in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58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59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60" style:parent-style-name="清單段落" style:family="paragraph">
      <style:paragraph-properties fo:line-height="0.2222in" fo:margin-left="1.075in" fo:text-indent="-0.575in">
        <style:tab-stops>
          <style:tab-stop style:type="left" style:position="1.5083in"/>
        </style:tab-stops>
      </style:paragraph-properties>
      <style:text-properties style:font-name="標楷體" style:font-name-asian="標楷體" fo:color="#000000" style:font-size-complex="12pt"/>
    </style:style>
    <style:style style:name="P61" style:parent-style-name="清單段落" style:family="paragraph">
      <style:paragraph-properties fo:line-height="0.2222in" fo:margin-left="1.093in" fo:text-indent="-0.5916in">
        <style:tab-stops>
          <style:tab-stop style:type="left" style:position="1.4902in"/>
        </style:tab-stops>
      </style:paragraph-properties>
      <style:text-properties style:font-name="標楷體" style:font-name-asian="標楷體" fo:color="#000000" style:font-size-complex="12pt"/>
    </style:style>
    <style:style style:name="P62" style:parent-style-name="清單段落" style:family="paragraph">
      <style:paragraph-properties fo:line-height="0.2222in" fo:margin-left="1.093in" fo:text-indent="-0.5916in">
        <style:tab-stops>
          <style:tab-stop style:type="left" style:position="1.4902in"/>
        </style:tab-stops>
      </style:paragraph-properties>
      <style:text-properties style:font-name="標楷體" style:font-name-asian="標楷體" fo:color="#000000" style:font-size-complex="12pt"/>
    </style:style>
    <style:style style:name="P63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64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65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66" style:parent-style-name="清單段落" style:family="paragraph">
      <style:paragraph-properties fo:line-height="0.2222in" fo:margin-left="1.1819in" fo:text-indent="-0.6819in">
        <style:tab-stops>
          <style:tab-stop style:type="left" style:position="1.4013in"/>
        </style:tab-stops>
      </style:paragraph-properties>
      <style:text-properties style:font-name="標楷體" style:font-name-asian="標楷體" fo:color="#000000" style:font-size-complex="12pt"/>
    </style:style>
    <style:style style:name="P67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68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69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70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71" style:parent-style-name="清單段落" style:family="paragraph">
      <style:paragraph-properties fo:line-height="0.2222in" fo:margin-left="1.1562in" fo:text-indent="-0.668in">
        <style:tab-stops>
          <style:tab-stop style:type="left" style:position="1.427in"/>
        </style:tab-stops>
      </style:paragraph-properties>
      <style:text-properties style:font-name="標楷體" style:font-name-asian="標楷體" fo:color="#000000" style:font-size-complex="12pt"/>
    </style:style>
    <style:style style:name="P72" style:parent-style-name="清單段落" style:family="paragraph">
      <style:paragraph-properties fo:line-height="0.2222in" fo:margin-left="1.152in" fo:text-indent="-0.6701in">
        <style:tab-stops>
          <style:tab-stop style:type="left" style:position="1.4312in"/>
        </style:tab-stops>
      </style:paragraph-properties>
      <style:text-properties style:font-name="標楷體" style:font-name-asian="標楷體" fo:color="#000000" style:font-size-complex="12pt"/>
    </style:style>
    <style:style style:name="P73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74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75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76" style:parent-style-name="清單段落" style:family="paragraph">
      <style:paragraph-properties fo:line-height="0.2222in" fo:margin-left="0.5in">
        <style:tab-stops>
          <style:tab-stop style:type="left" style:position="2.0833in"/>
        </style:tab-stops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222in">
        <style:tab-stops>
          <style:tab-stop style:type="left" style:position="2.583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8" style:family="table-row">
      <style:table-row-properties style:min-row-height="0.9937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2777in">
        <style:tab-stops>
          <style:tab-stop style:type="left" style:position="2.583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2.3152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361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line-height="0.2361in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4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line-height="0.2361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P155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56" style:family="table-row">
      <style:table-row-properties style:min-row-height="1.7652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7388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2361in"/>
      <style:text-properties style:font-name="標楷體" style:font-name-asian="標楷體" fo:color="#000000" fo:font-size="14pt" style:font-size-asian="14pt" style:font-size-complex="14pt"/>
    </style:style>
    <style:style style:name="TableRow173" style:family="table-row">
      <style:table-row-properties style:min-row-height="1.1187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7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min-row-height="0.377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8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TableRow188" style:family="table-row">
      <style:table-row-properties style:min-row-height="0.393in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9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9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9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9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9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96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97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98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199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00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01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02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03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04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05" style:parent-style-name="無間距" style:family="paragraph">
      <style:text-properties style:font-name="標楷體" style:font-name-asian="標楷體" fo:color="#000000" fo:font-size="14pt" style:font-size-asian="14pt" style:font-size-complex="14pt"/>
    </style:style>
    <style:style style:name="P206" style:parent-style-name="無間距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實踐大學</text:span><text:span text:style-name="T5"><text:s/></text:span><text:span text:style-name="T6">事故調查報告之改善措施</text:span><text:span text:style-name="T7">紀錄表</text:span><text:span text:style-name="T8"><text:s text:c="5"/></text:span><text:span text:style-name="T9">(版次:111年</text:span><text:span text:style-name="T10">12</text:span><text:span text:style-name="T11">月)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一、事故單位連絡人：</text:p>
            <text:p text:style-name="P18"><text:span text:style-name="T19">姓名：_____________</text:span><text:span text:style-name="T20"><text:s/></text:span><text:span text:style-name="T21">□</text:span><text:span text:style-name="T22">事故本人<text:s/></text:span><text:span text:style-name="T23">□</text:span><text:span text:style-name="T24">非事故本人</text:span></text:p>
            <text:p text:style-name="P25">聯絡人電話：______________聯絡人Email：____________________________________</text:p>
          </table:table-cell>
        </table:table-row>
        <table:table-row table:style-name="TableRow26">
          <table:table-cell table:style-name="TableCell27">
            <text:p text:style-name="P28"><text:span text:style-name="T29">二、</text:span><text:span text:style-name="T30">罹災地點</text:span><text:span text:style-name="T31">：</text:span><text:span text:style-name="T32"><text:tab/><text:s text:c="2"/></text:span></text:p>
          </table:table-cell>
        </table:table-row>
        <table:table-row table:style-name="TableRow33">
          <table:table-cell table:style-name="TableCell34">
            <text:p text:style-name="P35"><text:span text:style-name="T36">三、災害類型</text:span><text:span text:style-name="T37">：</text:span></text:p>
            <text:p text:style-name="P38">□(0001)墜落、跌落 <text:s text:c="2"/>□(0002)跌倒 <text:s text:c="2"/>□(0003)衝撞 <text:s text:c="2"/>□(0004)物體飛落<text:line-break/>□(0005)物體倒塌、崩塌 <text:s text:c="2"/>□(0006)被撞 <text:s text:c="2"/>□(0007)被夾、被捲 <text:s text:c="2"/>□(0008)被切割/擦傷</text:p>
            <text:p text:style-name="P39">□(0009)踩踏{踏穿} <text:s text:c="2"/>□(0010)溺斃 <text:s text:c="2"/>□(0011)與高溫、低溫之接觸 <text:s/></text:p>
            <text:p text:style-name="P40">□(0012)與有害物等之接觸 <text:s text:c="2"/>□(0013)感電 <text:s text:c="2"/>□(0014)爆炸 <text:s text:c="2"/>□(0015)物體破裂 <text:s text:c="2"/>□(0016)火災</text:p>
            <text:p text:style-name="P41">□(0017)不當動作 <text:s text:c="2"/>□(0018)其他 <text:s text:c="2"/>□(0019)不能歸類 <text:s/></text:p>
            <text:p text:style-name="P42"/>
            <text:p text:style-name="P43">□(0020)上下班公路交通事故 <text:s text:c="2"/>□(0021)上下班鐵路交通事故 <text:s text:c="2"/>□(0022)上下班船舶飛機交通事</text:p>
            <text:p text:style-name="P44">□(0029)上下班其他交通事故<text:line-break/>□(0030)其他{COVID-19等相關傳染疾病}</text:p>
            <text:p text:style-name="P45">□非上下班公路交通事故 <text:s text:c="2"/>□非上下班鐵路交通事故 <text:s text:c="2"/>□(0022)非上下班船舶飛機交通事</text:p>
            <text:p text:style-name="P46">□非上下班其他交通事故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四、</text:span><text:span text:style-name="T52">職災內容(事故發生經過情形)：</text:span><text:span text:style-name="T53">(日期時間、人、事、地、物；含就醫醫院名稱、陪同人員等等)</text:span></text:p>
          </table:table-cell>
        </table:table-row>
        <text:soft-page-break/>
        <table:table-row table:style-name="TableRow54">
          <table:table-cell table:style-name="TableCell55">
            <text:p text:style-name="P56">五、媒介物：</text:p>
            <text:p text:style-name="P57">□（1）原動機：指電動機、發電機、蒸氣機引擎、內燃機、水車等。</text:p>
            <text:p text:style-name="P58">□（2）動力傳導裝置：指以靠原動機在機械作業點，作動力傳導之機械裝置。</text:p>
            <text:p text:style-name="P59">□（3）木材加工用機械：指製材機械、合板用機械、木工機械等。</text:p>
            <text:p text:style-name="P60">□（4）營造用機械：指掘削、裝卸、運搬、基礎(汽車除外)等用機械，多使用於營造、林業、港務等場所。</text:p>
            <text:p text:style-name="P61">□（5）一般動力機械：指除木材加工用機械及營造用機械外之一般動力機械。(含攜帶式動 工具，以動力之運搬機械、搭乘物裝置如升降機等，應另依該分類)。</text:p>
            <text:p text:style-name="P62">□（6）起重機械：指以動力作物體吊升之裝置。</text:p>
            <text:p text:style-name="P63">□（7）動力運搬機械：指除動力起重機械、搭乘物外之動力運搬機械。</text:p>
            <text:p text:style-name="P64">□（8）交通工具：指各項交通工具。(包含火車、汽機車、輪船及飛機等)。</text:p>
            <text:p text:style-name="P65">□（9）壓力容器：指鍋爐及壓力容器(含配管及其附屬物)。</text:p>
            <text:p text:style-name="P66">□（10）化學設備：指危險物等製造或處理之定置式設備。(含配管及其附屬設置，壓力容器、熔接設備及乾燥裝置另依該分類)。</text:p>
            <text:p text:style-name="P67">□（11）爐窯：指爐窯、釜、乾燥設備等。</text:p>
            <text:p text:style-name="P68">□（12）電氣設備：指各種電氣設備(獨立之電動機、原動機應另依該分類)。</text:p>
            <text:p text:style-name="P69">□（13）人力機械工具：指以人力操作之機械、起重、運搬及手工具等。</text:p>
            <text:p text:style-name="P70">□（14）用具：指整組之機械裝置。(不包括其中一部分裝置)。</text:p>
            <text:p text:style-name="P71">□（15）其他設備：指不能歸入壓力容器、壓力設備、熔接設備、爐窯、電氣設備、人力機械、工具、用具等之設備。</text:p>
            <text:p text:style-name="P72">□（16）營建物及施工設備：指適用於在建築物上從事作業及建築物倒崩等引起災害之媒介物。(電氣設備及裝置部分應另依該分類)。</text:p>
            <text:p text:style-name="P73">□（17）危險物有害物：指勞工安全衛生法所稱之危險物及有害物等。</text:p>
            <text:p text:style-name="P74">□（18）材料：指金屬材料、木材、竹材、石頭、砂等。</text:p>
            <text:p text:style-name="P75">□（19）搬運物體：指已包裝或未包裝貨物。</text:p>
            <text:p text:style-name="P76">□（20）環境：指土砂、岩石、立木、水、特殊環境、高低溫環境等。</text:p>
            <text:p text:style-name="P77">其他說明：____________________________________________________</text:p>
          </table:table-cell>
        </table:table-row>
        <table:table-row table:style-name="TableRow78">
          <table:table-cell table:style-name="TableCell79">
            <text:p text:style-name="P80"><text:span text:style-name="T81">六、受傷部位:</text:span><text:span text:style-name="T82">(至少勾選1處，至多3處：最嚴重/主要部位)</text:span></text:p>
            <text:p text:style-name="P83"><text:span text:style-name="T84">□</text:span><text:span text:style-name="T85">頭<text:s/></text:span><text:span text:style-name="T86">□</text:span><text:span text:style-name="T87">臉顏<text:s/></text:span><text:span text:style-name="T88">□</text:span><text:span text:style-name="T89">頸<text:s/></text:span><text:span text:style-name="T90">□</text:span><text:span text:style-name="T91">肩<text:s/></text:span><text:span text:style-name="T92">□</text:span><text:span text:style-name="T93">鎖骨<text:s/></text:span><text:span text:style-name="T94">□</text:span><text:span text:style-name="T95">上膊<text:s/></text:span><text:span text:style-name="T96">□</text:span><text:span text:style-name="T97">肘<text:s/></text:span><text:span text:style-name="T98">□</text:span><text:span text:style-name="T99">前膊<text:s/></text:span><text:span text:style-name="T100">□</text:span><text:span text:style-name="T101">腕<text:s/></text:span><text:span text:style-name="T102">□</text:span><text:span text:style-name="T103">胸<text:s/></text:span><text:span text:style-name="T104">□</text:span><text:span text:style-name="T105">肋骨<text:s/></text:span><text:span text:style-name="T106">□</text:span><text:span text:style-name="T107">背</text:span></text:p>
            <text:p text:style-name="P108"><text:span text:style-name="T109">□</text:span><text:span text:style-name="T110">手<text:s/></text:span><text:span text:style-name="T111">□</text:span><text:span text:style-name="T112">指 <text:s text:c="2"/></text:span><text:span text:style-name="T113">□</text:span><text:span text:style-name="T114">腹<text:s/></text:span><text:span text:style-name="T115">□</text:span><text:span text:style-name="T116">臀<text:s/></text:span><text:span text:style-name="T117">□</text:span><text:span text:style-name="T118">鼠蹊<text:s/></text:span><text:span text:style-name="T119">□</text:span><text:span text:style-name="T120">股<text:s/></text:span><text:span text:style-name="T121">□</text:span><text:span text:style-name="T122">膝<text:s/></text:span><text:span text:style-name="T123">□</text:span><text:span text:style-name="T124">腿<text:s/></text:span><text:span text:style-name="T125">□</text:span><text:span text:style-name="T126">足<text:s/></text:span><text:span text:style-name="T127">□</text:span><text:span text:style-name="T128">內臟<text:s/></text:span><text:span text:style-name="T129">□</text:span><text:span text:style-name="T130">全身<text:s/></text:span></text:p>
            <text:p text:style-name="P131"><text:span text:style-name="T132">□</text:span><text:span text:style-name="T133">其他說明：_______</text:span></text:p>
          </table:table-cell>
        </table:table-row>
        <table:table-row table:style-name="TableRow134">
          <table:table-cell table:style-name="TableCell135">
            <text:p text:style-name="P136"><text:span text:style-name="T137">七</text:span><text:span text:style-name="T138">、</text:span><text:span text:style-name="T139">事故發生原因(含顯示災害現場照片及肇災</text:span><text:span text:style-name="T140">原因分析</text:span><text:span text:style-name="T141">)：</text:span></text:p>
            <text:p text:style-name="P142"><text:span text:style-name="T143">直接原因</text:span><text:span text:style-name="T144">(</text:span><text:span text:style-name="T145">導致事故關鍵</text:span><text:span text:style-name="T146">)</text:span><text:span text:style-name="T147">：</text:span></text:p>
            <text:p text:style-name="P148"/>
            <text:p text:style-name="P149"/>
            <text:p text:style-name="P150"/>
            <text:p text:style-name="P151"><text:span text:style-name="T152">間接原因</text:span><text:span text:style-name="T153">(其他因素)</text:span><text:span text:style-name="T154">：</text:span></text:p>
            <text:p text:style-name="P155"/>
          </table:table-cell>
        </table:table-row>
        <text:soft-page-break/>
        <table:table-row table:style-name="TableRow156">
          <table:table-cell table:style-name="TableCell157">
            <text:p text:style-name="P158"><text:span text:style-name="T159">八</text:span><text:span text:style-name="T160">、</text:span><text:span text:style-name="T161">改善對策(含改善照片或改善圖說</text:span><text:span text:style-name="T162">或估價單</text:span><text:span text:style-name="T163">)：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九</text:span><text:span text:style-name="T169">、其他備載</text:span><text:span text:style-name="T170">（若無，可不填）</text:span><text:span text:style-name="T171">：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十、會同單位</text:p>
            <text:p text:style-name="P176">校安中心(簽章)：<text:s text:c="10"/><text:s/>營繕單位：<text:s text:c="12"/><text:s/><text:s text:c="2"/>事務單位：</text:p>
            <text:p text:style-name="P177"/>
            <text:p text:style-name="P178"/>
            <text:p text:style-name="P179">勞工代表：<text:s text:c="17"/>職業安全衛生管理單位： <text:s text:c="2"/>其他專家代表：<text:s/></text:p>
            <text:p text:style-name="P180"/>
            <text:p text:style-name="P181"/>
          </table:table-cell>
        </table:table-row>
        <table:table-row table:style-name="TableRow182">
          <table:table-cell table:style-name="TableCell183">
            <text:p text:style-name="P184">事故單位</text:p>
            <text:p text:style-name="P185">承辦人員(簽章)： <text:s text:c="2"/><text:s text:c="2"/>單位二級主管(簽章)： <text:s text:c="6"/>單位一級主管(簽章)：</text:p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後續追蹤/預防/查核規劃</text:p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</table:table>
      <text:p text:style-name="內文">正本留存：環安組<text:s text:c="3"/>影本留存：事故單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無間距" style:display-name="無間距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132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6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22T04:46:00Z</meta:creation-date>
    <dc:date>2023-03-22T04:46:00Z</dc:date>
    <meta:print-date>2023-01-16T02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93" meta:row-count="13" meta:non-whitespace-character-count="1614"/>
  </office:meta>
</office:document-meta>
</file>