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1-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/>
      <style:text-properties fo:font-size="8pt" style:font-size-asian="8pt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新細明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1" style:parent-style-name="本文" style:family="paragraph">
      <style:paragraph-properties fo:text-align="justify" fo:margin-top="0.0166in" fo:line-height="102%" fo:margin-right="-0.1979in" fo:text-indent="0.0013in"/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="新細明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37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新細明體" fo:font-weight="bold" style:font-weight-asian="bold" style:font-size-complex="12pt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size-complex="12pt"/>
    </style:style>
    <style:style style:name="P81" style:parent-style-name="本文" style:family="paragraph">
      <style:paragraph-properties fo:line-height="0.225in" fo:margin-left="0.0986in">
        <style:tab-stops/>
      </style:paragraph-properties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0.5576in" style:use-optimal-column-width="false"/>
    </style:style>
    <style:style style:name="TableColumn121" style:family="table-column">
      <style:table-column-properties style:column-width="0.7881in" style:use-optimal-column-width="false"/>
    </style:style>
    <style:style style:name="TableColumn122" style:family="table-column">
      <style:table-column-properties style:column-width="0.0069in" style:use-optimal-column-width="false"/>
    </style:style>
    <style:style style:name="TableColumn123" style:family="table-column">
      <style:table-column-properties style:column-width="1.75in" style:use-optimal-column-width="false"/>
    </style:style>
    <style:style style:name="TableColumn124" style:family="table-column">
      <style:table-column-properties style:column-width="1.3333in" style:use-optimal-column-width="false"/>
    </style:style>
    <style:style style:name="TableColumn125" style:family="table-column">
      <style:table-column-properties style:column-width="1.5in" style:use-optimal-column-width="false"/>
    </style:style>
    <style:style style:name="TableColumn126" style:family="table-column">
      <style:table-column-properties style:column-width="0.75in" style:use-optimal-column-width="false"/>
    </style:style>
    <style:style style:name="Table119" style:family="table">
      <style:table-properties style:width="6.6861in" fo:margin-left="0in" table:align="center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0638in">
        <style:tab-stops/>
      </style:paragraph-properties>
      <style:text-properties style:font-name="Times New Roman" style:font-name-asian="標楷體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Times New Roman" style:font-name-asian="標楷體" fo:font-weight="bold" style:font-weight-asian="bold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Times New Roman"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 fo:font-weight="bold" style:font-weight-asian="bold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bottom="0.0833in"/>
      <style:text-properties style:font-name="Times New Roman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 fo:margin-right="0.1402in" fo:text-indent="0.0833in"/>
      <style:text-properties style:font-name="Times New Roman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 fo:margin-right="0.2305in" fo:text-indent="0.2375in"/>
      <style:text-properties style:font-name="Times New Roman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 fo:margin-right="0.0638in" fo:text-indent="0.1472in"/>
      <style:text-properties style:font-name="Times New Roman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 fo:margin-bottom="0.0833in" fo:margin-right="0.1597in" fo:text-indent="0.0638in"/>
      <style:text-properties style:font-name="Times New Roman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78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79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8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8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8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95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9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199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20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203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204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Times New Roman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left="0.1437in" fo:text-indent="-0.1437in">
        <style:tab-stops/>
      </style:paragraph-properties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212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213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216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217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220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fo:margin-left="0.275in" fo:text-indent="-0.275in">
        <style:tab-stops/>
      </style:paragraph-properties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TableRow224" style:family="table-row">
      <style:table-row-properties style:min-row-height="1.564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Times New Roman" style:font-name-asian="標楷體" fo:font-weight="bold" style:font-weight-asian="bold"/>
    </style:style>
    <style:style style:name="P227" style:parent-style-name="內文" style:family="paragraph">
      <style:paragraph-properties fo:text-align="center" fo:line-height="300%" fo:margin-left="0.0833in" fo:text-indent="-0.083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left="0.1416in" fo:text-indent="-0.1416in">
        <style:tab-stops/>
      </style:paragraph-properties>
      <style:text-properties style:font-name="Times New Roman" style:font-name-asian="標楷體"/>
    </style:style>
    <style:style style:name="P231" style:parent-style-name="內文" style:family="paragraph">
      <style:paragraph-properties fo:line-height="115%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實踐大學職業安全衛生作業標準</text:span></text:p>
      <text:p text:style-name="P3"/>
      <text:p text:style-name="P4">111年12月13日<text:s/>環境保護暨職業安全衛生委員會審議通過</text:p>
      <text:p text:style-name="內文"><text:span text:style-name="T5">一、目的</text:span><text:span text:style-name="T6">：</text:span></text:p>
      <text:p text:style-name="內文"><text:span text:style-name="T7"><text:s text:c="3"/></text:span><text:span text:style-name="T8"><text:s/></text:span><text:span text:style-name="T9">為提供正確安全的作業標準供工作者作業時有所遵循，以消除不安全之行為，並配合設</text:span></text:p>
      <text:p text:style-name="P10"><text:s text:c="4"/>備環境以正確方法從事作業，對於新進校內工作者、作業輪調之工作者施以必要之安全</text:p>
      <text:p text:style-name="P11"><text:s text:c="4"/>教育，以防止職業災害之發生，<text:bookmark-start text:name="_Hlk121929190"/>訂定本校「職業安全衛生作業標準」，以下簡稱本標準。</text:p>
      <text:p text:style-name="P12"><text:bookmark-end text:name="_Hlk121929190"/></text:p>
      <text:p text:style-name="P13">二、適用範圍：</text:p>
      <text:p text:style-name="P14"><text:span text:style-name="T15"><text:s text:c="8"/></text:span><text:span text:style-name="T16">本校所有例行性或非例行性之作業，具有危害風險作業者，皆應實施工作分析後，擬訂</text:span></text:p>
      <text:p text:style-name="P17"><text:s text:c="4"/>安全作業標準。</text:p>
      <text:p text:style-name="P18"/>
      <text:p text:style-name="P19">三、名詞定義：</text:p>
      <text:p text:style-name="P20"><text:span text:style-name="T21"><text:s text:c="2"/></text:span><text:span text:style-name="T22"><text:s text:c="2"/>(</text:span><text:span text:style-name="T23">一</text:span><text:span text:style-name="T24">)</text:span><text:span text:style-name="T25">作業標準：係指規定作業條件、作業方法、管理方法、使用材料、使用設備及其他</text:span></text:p>
      <text:p text:style-name="P26"><text:s text:c="18"/>之注意事項等相關之基準。</text:p>
      <text:p text:style-name="P27"><text:s text:c="3"/>(二)工作者：指本校教職員工生及受工作場所負責人指揮或監督從事勞動者。</text:p>
      <text:p text:style-name="P28"><text:s text:c="2"/></text:p>
      <text:p text:style-name="P29">四、作業程序：</text:p>
      <text:p text:style-name="P30"><text:s text:c="4"/>(一)選擇作業，依本標準第五點選擇作業依據決定應擬定作業標準之優先次序。</text:p>
      <text:p text:style-name="P31"><text:s text:c="4"/>(二)實施作業分解（分析），就作業觀察、分析，參考過去之事故或災害紀錄等，做作</text:p>
      <text:p text:style-name="P32"><text:s text:c="8"/>業之改善。</text:p>
      <text:p text:style-name="P33"><text:s text:c="4"/>(三)訂定作業標準之草案，需單位內相關人員(教師、技術人員、設備或儀器廠商)共同</text:p>
      <text:p text:style-name="P34"><text:s text:c="8"/>參與，就「安全性、簡易性、可行性」等方面檢討，並徵詢所有作業人員之意見。</text:p>
      <text:p text:style-name="P35"><text:s text:c="4"/>(四)決定作業標準，由單位主管或實驗室負責人訂定。</text:p>
      <text:p text:style-name="P36"><text:s text:c="4"/>(五)指導作業標準，由單位主管或實驗室負責人指示實施作業指導，教育訓練。</text:p>
      <text:p text:style-name="P37"/>
      <text:p text:style-name="P38"><text:span text:style-name="T39">五、選擇作業依據</text:span><text:span text:style-name="T40">：</text:span></text:p>
      <text:p text:style-name="P41"><text:span text:style-name="T42"><text:s text:c="2"/></text:span><text:span text:style-name="T43"><text:s text:c="3"/>(</text:span><text:span text:style-name="T44">一</text:span><text:span text:style-name="T45">)</text:span><text:span text:style-name="T46">經常性使用之設備、儀器。</text:span></text:p>
      <text:p text:style-name="P47"><text:s text:c="4"/>(二)經常性之維護保養作業。<text:line-break/><text:s text:c="4"/>(三)常規性實驗配置作業或操作流程。</text:p>
      <text:p text:style-name="P48"><text:s text:c="4"/>(四)新的設備、程序改變後或新增加的作業。</text:p>
      <text:p text:style-name="P49"><text:s text:c="4"/>(五)失能傷害頻率高的作業。</text:p>
      <text:p text:style-name="P50"><text:s text:c="4"/>(六)傷害嚴重度高的作業。<text:line-break/><text:s text:c="4"/>(七)曾發生事故的作業。<text:line-break/><text:s text:c="4"/>(八)具有潛在危險的作業。<text:line-break/><text:s text:c="4"/>(九)非經常性的或臨時性的作業。</text:p>
      <text:p text:style-name="P51"/>
      <text:p text:style-name="P52">六、實施作業分析與注意事項：</text:p>
      <text:p text:style-name="P53"><text:s text:c="4"/>(一)確認作業名稱，作業之始終。</text:p>
      <text:p text:style-name="P54"><text:s text:c="4"/>(二)二人以上共同作業，應決定個別基本動作之擔任人員。</text:p>
      <text:p text:style-name="P55"><text:s text:c="4"/>(三)確認使用之原物料及工具。</text:p>
      <text:p text:style-name="P56"><text:s text:c="4"/>(四)確認必備防護具及設備防護裝置等。</text:p>
      <text:p text:style-name="P57"><text:s text:c="4"/>(五)若為危險性機械或設備、電氣修復、放射性物質操作、特殊儀器操作等法規另訂有</text:p>
      <text:p text:style-name="P58"><text:s text:c="8"/>規範，應從其規範。其他設備、儀器、實驗操作資格由設備保管單位/人員或實驗<text:line-break/><text:s text:c="8"/>室負責人規範之。</text:p>
      <text:soft-page-break/>
      <text:p text:style-name="P59"><text:s text:c="4"/>(六)實施作業分解，將單位作業細分為準備、主體、整理等三大作業要素。時序細分為</text:p>
      <text:p text:style-name="P60"><text:s text:c="8"/>作業前、作業中及作業後。</text:p>
      <text:p text:style-name="P61"><text:s text:c="4"/>(七)有關基本動作的順序及方法，避免不合理、不經濟、不均勻、不順暢的動作。</text:p>
      <text:p text:style-name="P62"><text:s text:c="4"/>(八)找出不安全因素並與安全措施對應。如何發現潛在危險及可能之危害等不安全因素。</text:p>
      <text:p text:style-name="P63"><text:s text:c="4"/>(九)分析危害點並作好防護措施，過程中發生意外，應寫明對應之事故處理方法。</text:p>
      <text:p text:style-name="P64"><text:s text:c="4"/>(十)安全作業標準內容與格式請參照附件。</text:p>
      <text:p text:style-name="P65"/>
      <text:p text:style-name="P66">七、訂定安全作業標準：</text:p>
      <text:p text:style-name="P67"><text:span text:style-name="T68"><text:s text:c="4"/></text:span><text:span text:style-name="T69">由實驗室負責人或操作人發起，召集相關人員共同制定後，公告施行。</text:span></text:p>
      <text:p text:style-name="P70"/>
      <text:p text:style-name="P71">八、安全作業標準之修正：</text:p>
      <text:p text:style-name="P72"><text:span text:style-name="T73"><text:s text:c="2"/></text:span><text:span text:style-name="T74"><text:s text:c="2"/></text:span><text:span text:style-name="T75">安全作業標準並非一成不變，需隨下列情況而隨時修正或定期修正。</text:span></text:p>
      <text:p text:style-name="P76"><text:s text:c="4"/>(一)發生事故時，安全作業標準應就事故原因予以修改或增刪。</text:p>
      <text:p text:style-name="P77"><text:s text:c="4"/>(二)工作程序變更時即修訂。</text:p>
      <text:p text:style-name="P78"><text:s text:c="4"/>(三)工作方法改變時亦應重新分析，以符實際需要。</text:p>
      <text:p text:style-name="P79"><text:s/></text:p>
      <text:p text:style-name="P80">九、實施及修正：</text:p>
      <text:p text:style-name="P81">本標準經本校「環境保護暨職業安全衛生委員會」審議通過後，簽請校長核定後公佈實施，修正時亦同。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附表</text:span><text:span text:style-name="T116"><text:s/></text:span><text:span text:style-name="T117"><text:s text:c="10"/></text:span><text:span text:style-name="T118">安全作業標準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p text:style-name="P129">作業種類區分：</text:p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單位作業名稱：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作<text:s/>業<text:s/>方<text:s/>式<text:s/>：</text:p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使用處理材料：</text:p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使用器具工具：</text:p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防<text:s/>護<text:s/>器<text:s/>具<text:s/>：</text:p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資<text:s/>格<text:s/>限<text:s/>制<text:s/>：</text:p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工作步驟</text:p>
          </table:table-cell>
          <table:covered-table-cell/>
          <table:table-cell table:style-name="TableCell165" table:number-columns-spanned="2">
            <text:p text:style-name="P166">工作方法</text:p>
          </table:table-cell>
          <table:covered-table-cell/>
          <table:table-cell table:style-name="TableCell167">
            <text:p text:style-name="P168">不安全因素</text:p>
          </table:table-cell>
          <table:table-cell table:style-name="TableCell169">
            <text:p text:style-name="P170">安全措施</text:p>
          </table:table-cell>
          <table:table-cell table:style-name="TableCell171">
            <text:p text:style-name="P172">事故處理</text:p>
          </table:table-cell>
        </table:table-row>
        <table:table-row table:style-name="TableRow173">
          <table:table-cell table:style-name="TableCell174" table:number-columns-spanned="2">
            <text:p text:style-name="P175">1.<text:s/></text:p>
          </table:table-cell>
          <table:covered-table-cell/>
          <table:table-cell table:style-name="TableCell176" table:number-columns-spanned="2">
            <text:p text:style-name="P177">1-1</text:p>
            <text:p text:style-name="P178">1-2<text:s/></text:p>
            <text:p text:style-name="P179">1-3</text:p>
          </table:table-cell>
          <table:covered-table-cell/>
          <table:table-cell table:style-name="TableCell180">
            <text:p text:style-name="P181">1-1<text:s/></text:p>
            <text:p text:style-name="P182">1-2<text:s/></text:p>
            <text:p text:style-name="P183">1-3<text:s/></text:p>
          </table:table-cell>
          <table:table-cell table:style-name="TableCell184">
            <text:p text:style-name="P185">1-1<text:s/></text:p>
            <text:p text:style-name="P186">1-2<text:s/></text:p>
            <text:p text:style-name="P187">1-3<text:s/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2.<text:s/></text:p>
          </table:table-cell>
          <table:covered-table-cell/>
          <table:table-cell table:style-name="TableCell193" table:number-columns-spanned="2">
            <text:p text:style-name="P194">2-1</text:p>
            <text:p text:style-name="P195">2-2</text:p>
            <text:p text:style-name="P196">2-3</text:p>
          </table:table-cell>
          <table:covered-table-cell/>
          <table:table-cell table:style-name="TableCell197">
            <text:p text:style-name="P198">2-1</text:p>
            <text:p text:style-name="P199">2-2</text:p>
            <text:p text:style-name="P200">2-3</text:p>
          </table:table-cell>
          <table:table-cell table:style-name="TableCell201">
            <text:p text:style-name="P202">2-1</text:p>
            <text:p text:style-name="P203">2-2</text:p>
            <text:p text:style-name="P204">2-3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3.<text:s/></text:p>
          </table:table-cell>
          <table:covered-table-cell/>
          <table:table-cell table:style-name="TableCell210" table:number-columns-spanned="2">
            <text:p text:style-name="P211">3-1<text:s/></text:p>
            <text:p text:style-name="P212">3-2<text:s/></text:p>
            <text:p text:style-name="P213">3-3<text:s/></text:p>
          </table:table-cell>
          <table:covered-table-cell/>
          <table:table-cell table:style-name="TableCell214">
            <text:p text:style-name="P215">3-1<text:s/></text:p>
            <text:p text:style-name="P216">3-2<text:s/></text:p>
            <text:p text:style-name="P217">3-3</text:p>
          </table:table-cell>
          <table:table-cell table:style-name="TableCell218">
            <text:p text:style-name="P219">3-1<text:s/></text:p>
            <text:p text:style-name="P220">3-2<text:s/></text:p>
            <text:p text:style-name="P221">3-3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圖</text:p>
            <text:p text:style-name="P227"><text:span text:style-name="T228">解</text:span>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實驗室負責人：</text:span><text:span text:style-name="T233"><text:s text:c="25"/></text:span><text:span text:style-name="T234">製表人：</text:span><text:span text:style-name="T235"><text:s text:c="15"/></text:span><text:span text:style-name="T236">製作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>
      <style:paragraph-properties fo:widows="0" fo:orphans="0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apple-converted-space" style:display-name="apple-converted-space" style:family="text" style:parent-style-name="預設段落字型"/>
    <style:style style:name="style71" style:display-name="style7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1-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7T04:26:00Z</meta:creation-date>
    <dc:date>2023-04-27T04:26:00Z</dc:date>
    <meta:print-date>2014-07-30T02:0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9" meta:character-count="1868" meta:row-count="13" meta:non-whitespace-character-count="1592"/>
  </office:meta>
</office:document-meta>
</file>