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2777in"/>
    </style:style>
    <style:style style:name="T4" style:parent-style-name="預設段落字型" style:family="text">
      <style:text-properties fo:color="#000000"/>
    </style:style>
    <style:style style:name="TableColumn6" style:family="table-column">
      <style:table-column-properties style:column-width="7.2833in" style:use-optimal-column-width="false"/>
    </style:style>
    <style:style style:name="Table5" style:family="table">
      <style:table-properties style:width="7.2833in" style:rel-width="100%" fo:margin-left="0.0194in" table:align="left"/>
    </style:style>
    <style:style style:name="TableRow7" style:family="table-row">
      <style:table-row-properties style:min-row-height="0.376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本文" style:family="paragraph">
      <style:paragraph-properties fo:text-align="end" fo:line-height="0.2361in"/>
    </style:style>
    <style:style style:name="T10" style:parent-style-name="預設段落字型0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0" style:family="text">
      <style:text-properties style:font-name="標楷體" style:font-name-asian="標楷體" fo:color="#000000" style:font-size-complex="12pt"/>
    </style:style>
    <style:style style:name="T17" style:parent-style-name="預設段落字型0" style:family="text">
      <style:text-properties style:font-name="標楷體" style:font-name-asian="標楷體" fo:color="#000000" style:font-size-complex="12pt"/>
    </style:style>
    <style:style style:name="T18" style:parent-style-name="預設段落字型0" style:family="text">
      <style:text-properties style:font-name="標楷體" style:font-name-asian="標楷體" fo:color="#000000" style:font-size-complex="12pt"/>
    </style:style>
    <style:style style:name="T19" style:parent-style-name="預設段落字型0" style:family="text">
      <style:text-properties style:font-name="標楷體" style:font-name-asian="標楷體" fo:color="#000000" style:font-size-complex="12pt"/>
    </style:style>
    <style:style style:name="T20" style:parent-style-name="預設段落字型0" style:family="text">
      <style:text-properties style:font-name="標楷體" style:font-name-asian="標楷體" fo:color="#000000" style:font-size-complex="12pt"/>
    </style:style>
    <style:style style:name="T21" style:parent-style-name="預設段落字型0" style:family="text"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1.1083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line-height="0.2361in"/>
    </style:style>
    <style:style style:name="T2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0" style:family="text">
      <style:text-properties style:font-name="標楷體" style:font-name-asian="標楷體" fo:color="#000000" style:font-size-complex="12pt"/>
    </style:style>
    <style:style style:name="T32" style:parent-style-name="預設段落字型0" style:family="text">
      <style:text-properties style:font-name="標楷體" style:font-name-asian="標楷體" fo:color="#000000" style:font-size-complex="12pt"/>
    </style:style>
    <style:style style:name="T33" style:parent-style-name="預設段落字型0" style:family="text">
      <style:text-properties style:font-name="標楷體" style:font-name-asian="標楷體" fo:color="#000000" style:font-size-complex="12pt"/>
    </style:style>
    <style:style style:name="P34" style:parent-style-name="本文" style:family="paragraph">
      <style:paragraph-properties fo:line-height="0.2361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line-height="0.2361in"/>
    </style:style>
    <style:style style:name="T4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925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line-height="0.2777in">
        <style:tab-stops>
          <style:tab-stop style:type="left" style:position="2.9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line-height="0.2361in"/>
    </style:style>
    <style:style style:name="T6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53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1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本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5" style:parent-style-name="本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line-height="0.1805in">
        <style:tab-stops>
          <style:tab-stop style:type="left" style:position="2.9756in"/>
        </style:tab-stops>
      </style:paragraph-properties>
    </style:style>
    <style:style style:name="TableRow134" style:family="table-row">
      <style:table-row-properties style:min-row-height="0.2965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3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0" style:family="text">
      <style:text-properties style:font-name="標楷體" style:font-name-asian="標楷體" fo:font-weight="bold" style:font-weight-asian="bold" fo:color="#000000" style:font-size-complex="12pt"/>
    </style:style>
    <style:style style:name="P140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59" style:parent-style-name="本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2.262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family="paragraph">
      <style:paragraph-properties fo:line-height="0.2361in"/>
    </style:style>
    <style:style style:name="T166" style:parent-style-name="預設段落字型0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7" style:parent-style-name="預設段落字型0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168" style:parent-style-name="本文" style:family="paragraph">
      <style:paragraph-properties fo:line-height="0.2361in"/>
      <style:text-properties style:font-name="標楷體" style:font-name-asian="標楷體" fo:color="#808080" style:font-size-complex="12pt"/>
    </style:style>
    <style:style style:name="P169" style:parent-style-name="本文" style:family="paragraph">
      <style:paragraph-properties fo:line-height="0.2361in"/>
      <style:text-properties style:font-name="標楷體" style:font-name-asian="標楷體" fo:color="#FF0000" style:font-size-complex="12pt"/>
    </style:style>
    <style:style style:name="TableRow170" style:family="table-row">
      <style:table-row-properties style:min-row-height="5.5111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family="paragraph">
      <style:paragraph-properties fo:line-height="0.1944in" fo:margin-left="1.075in" fo:text-indent="-0.575in">
        <style:tab-stops>
          <style:tab-stop style:type="left" style:position="0.43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清單段落" style:family="paragraph">
      <style:paragraph-properties fo:line-height="0.1944in" fo:margin-left="1.093in" fo:text-indent="-0.5916in">
        <style:tab-stops>
          <style:tab-stop style:type="left" style:position="0.3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清單段落" style:family="paragraph">
      <style:paragraph-properties fo:line-height="0.1944in" fo:margin-left="1.093in" fo:text-indent="-0.5916in">
        <style:tab-stops>
          <style:tab-stop style:type="left" style:position="0.397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line-height="0.1944in" fo:margin-left="1.1819in" fo:text-indent="-0.6819in">
        <style:tab-stops>
          <style:tab-stop style:type="left" style:position="0.219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0.1944in" fo:margin-left="1.1562in" fo:text-indent="-0.668in">
        <style:tab-stops>
          <style:tab-stop style:type="left" style:position="0.270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清單段落" style:family="paragraph">
      <style:paragraph-properties fo:line-height="0.1944in" fo:margin-left="1.152in" fo:text-indent="-0.6701in">
        <style:tab-stops>
          <style:tab-stop style:type="left" style:position="0.279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清單段落" style:family="paragraph">
      <style:paragraph-properties fo:line-height="0.1944in" fo:margin-left="0.5in">
        <style:tab-stops>
          <style:tab-stop style:type="left" style:position="1.58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本文" style:family="paragraph">
      <style:paragraph-properties fo:line-height="0.2222in">
        <style:tab-stops>
          <style:tab-stop style:type="left" style:position="2.58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2673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222" style:parent-style-name="預設段落字型0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0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0" style:family="text">
      <style:text-properties style:font-name="標楷體" style:font-name-asian="標楷體" fo:font-weight="bold" style:font-weight-asian="bold" fo:color="#000000" style:font-size-complex="12pt"/>
    </style:style>
    <style:style style:name="P225" style:parent-style-name="本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226" style:parent-style-name="預設段落字型0" style:family="text">
      <style:text-properties style:font-name="標楷體" style:font-name-asian="標楷體" fo:color="#000000" style:font-size-complex="12pt"/>
    </style:style>
    <style:style style:name="T22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0" style:family="text">
      <style:text-properties style:font-name="標楷體" style:font-name-asian="標楷體" fo:color="#000000" style:font-size-complex="12pt"/>
    </style:style>
    <style:style style:name="T22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0" style:family="text">
      <style:text-properties style:font-name="標楷體" style:font-name-asian="標楷體" fo:color="#000000" style:font-size-complex="12pt"/>
    </style:style>
    <style:style style:name="T23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0" style:family="text">
      <style:text-properties style:font-name="標楷體" style:font-name-asian="標楷體" fo:color="#000000" style:font-size-complex="12pt"/>
    </style:style>
    <style:style style:name="T23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0" style:family="text">
      <style:text-properties style:font-name="標楷體" style:font-name-asian="標楷體" fo:color="#000000" style:font-size-complex="12pt"/>
    </style:style>
    <style:style style:name="T23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0" style:family="text">
      <style:text-properties style:font-name="標楷體" style:font-name-asian="標楷體" fo:color="#000000" style:font-size-complex="12pt"/>
    </style:style>
    <style:style style:name="T23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0" style:family="text">
      <style:text-properties style:font-name="標楷體" style:font-name-asian="標楷體" fo:color="#000000" style:font-size-complex="12pt"/>
    </style:style>
    <style:style style:name="T23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0" style:family="text">
      <style:text-properties style:font-name="標楷體" style:font-name-asian="標楷體" fo:color="#000000" style:font-size-complex="12pt"/>
    </style:style>
    <style:style style:name="T24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0" style:family="text">
      <style:text-properties style:font-name="標楷體" style:font-name-asian="標楷體" fo:color="#000000" style:font-size-complex="12pt"/>
    </style:style>
    <style:style style:name="T24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0" style:family="text">
      <style:text-properties style:font-name="標楷體" style:font-name-asian="標楷體" fo:color="#000000" style:font-size-complex="12pt"/>
    </style:style>
    <style:style style:name="T24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0" style:family="text">
      <style:text-properties style:font-name="標楷體" style:font-name-asian="標楷體" fo:color="#000000" style:font-size-complex="12pt"/>
    </style:style>
    <style:style style:name="T24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0" style:family="text">
      <style:text-properties style:font-name="標楷體" style:font-name-asian="標楷體" fo:color="#000000" style:font-size-complex="12pt"/>
    </style:style>
    <style:style style:name="T24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251" style:parent-style-name="預設段落字型0" style:family="text">
      <style:text-properties style:font-name="標楷體" style:font-name-asian="標楷體" fo:color="#000000" style:font-size-complex="12pt"/>
    </style:style>
    <style:style style:name="T25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0" style:family="text">
      <style:text-properties style:font-name="標楷體" style:font-name-asian="標楷體" fo:color="#000000" style:font-size-complex="12pt"/>
    </style:style>
    <style:style style:name="T25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0" style:family="text">
      <style:text-properties style:font-name="標楷體" style:font-name-asian="標楷體" fo:color="#000000" style:font-size-complex="12pt"/>
    </style:style>
    <style:style style:name="T25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0" style:family="text">
      <style:text-properties style:font-name="標楷體" style:font-name-asian="標楷體" fo:color="#000000" style:font-size-complex="12pt"/>
    </style:style>
    <style:style style:name="T25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0" style:family="text">
      <style:text-properties style:font-name="標楷體" style:font-name-asian="標楷體" fo:color="#000000" style:font-size-complex="12pt"/>
    </style:style>
    <style:style style:name="T26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0" style:family="text">
      <style:text-properties style:font-name="標楷體" style:font-name-asian="標楷體" fo:color="#000000" style:font-size-complex="12pt"/>
    </style:style>
    <style:style style:name="T26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0" style:family="text">
      <style:text-properties style:font-name="標楷體" style:font-name-asian="標楷體" fo:color="#000000" style:font-size-complex="12pt"/>
    </style:style>
    <style:style style:name="T26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0" style:family="text">
      <style:text-properties style:font-name="標楷體" style:font-name-asian="標楷體" fo:color="#000000" style:font-size-complex="12pt"/>
    </style:style>
    <style:style style:name="T26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0" style:family="text">
      <style:text-properties style:font-name="標楷體" style:font-name-asian="標楷體" fo:color="#000000" style:font-size-complex="12pt"/>
    </style:style>
    <style:style style:name="T26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0" style:family="text">
      <style:text-properties style:font-name="標楷體" style:font-name-asian="標楷體" fo:color="#000000" style:font-size-complex="12pt"/>
    </style:style>
    <style:style style:name="T27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0" style:family="text">
      <style:text-properties style:font-name="標楷體" style:font-name-asian="標楷體" fo:color="#000000" style:font-size-complex="12pt"/>
    </style:style>
    <style:style style:name="T27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本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274" style:parent-style-name="預設段落字型0" style:family="text">
      <style:text-properties style:font-name="標楷體" style:font-name-asian="標楷體" fo:color="#000000" style:font-size-complex="12pt"/>
    </style:style>
    <style:style style:name="T27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884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line-height="0.2361in"/>
    </style:style>
    <style:style style:name="T282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本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fo:color="#808080" style:font-size-complex="12pt"/>
    </style:style>
    <style:style style:name="P289" style:parent-style-name="本文" style:family="paragraph">
      <style:paragraph-properties fo:line-height="0.2361in"/>
    </style:style>
    <style:style style:name="T29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0" style:family="text">
      <style:text-properties style:font-name="標楷體" style:font-name-asian="標楷體" fo:color="#000000" style:font-size-complex="12pt" fo:background-color="#FFFFFF"/>
    </style:style>
    <style:style style:name="T292" style:parent-style-name="預設段落字型0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93" style:parent-style-name="預設段落字型0" style:family="text">
      <style:text-properties style:font-name="標楷體" style:font-name-asian="標楷體" fo:color="#000000" style:font-size-complex="12pt" fo:background-color="#FFFFFF"/>
    </style:style>
    <style:style style:name="T29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6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7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8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9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00" style:parent-style-name="本文" style:family="paragraph">
      <style:paragraph-properties fo:line-height="0.2361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03" style:parent-style-name="本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04" style:parent-style-name="本文" style:family="paragraph">
      <style:paragraph-properties fo:line-height="15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3.8048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line-height="0.2361in"/>
    </style:style>
    <style:style style:name="T308" style:parent-style-name="預設段落字型0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9" style:parent-style-name="預設段落字型0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本文" style:family="paragraph">
      <style:paragraph-properties fo:line-height="0.2361in" fo:margin-left="0.2312in" fo:text-indent="-0.231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本文" style:family="paragraph">
      <style:paragraph-properties fo:line-height="0.2361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本文" style:family="paragraph">
      <style:paragraph-properties fo:line-height="150%"/>
    </style:style>
    <style:style style:name="P327" style:parent-style-name="本文" style:family="paragraph">
      <style:paragraph-properties fo:line-height="150%"/>
    </style:style>
    <style:style style:name="P328" style:parent-style-name="本文" style:family="paragraph">
      <style:paragraph-properties fo:line-height="150%"/>
    </style:style>
    <style:style style:name="P329" style:parent-style-name="本文" style:family="paragraph">
      <style:paragraph-properties fo:line-height="150%"/>
    </style:style>
    <style:style style:name="P330" style:parent-style-name="本文" style:family="paragraph">
      <style:paragraph-properties fo:line-height="150%"/>
    </style:style>
    <style:style style:name="P331" style:parent-style-name="本文" style:family="paragraph">
      <style:paragraph-properties fo:line-height="150%"/>
    </style:style>
    <style:style style:name="P332" style:parent-style-name="本文" style:family="paragraph">
      <style:paragraph-properties fo:line-height="0.2361in" fo:margin-left="0.2993in" fo:text-indent="-0.29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本文" style:family="paragraph">
      <style:paragraph-properties fo:line-height="0.2361in" fo:margin-left="0.2993in" fo:text-indent="-0.29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8736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line-height="0.2361in"/>
    </style:style>
    <style:style style:name="T34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0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5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本文" style:family="paragraph">
      <style:paragraph-properties fo:line-height="0.2361in" fo:margin-left="0.35in" fo:text-indent="-0.15in">
        <style:tab-stops/>
      </style:paragraph-properties>
      <style:text-properties style:font-name="標楷體" style:font-name-asian="標楷體" fo:color="#808080" style:font-size-complex="12pt"/>
    </style:style>
    <style:style style:name="P352" style:parent-style-name="本文" style:family="paragraph">
      <style:paragraph-properties fo:line-height="0.2361in" fo:margin-left="0.35in" fo:text-indent="-0.1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808080" style:font-size-complex="12pt"/>
    </style:style>
    <style:style style:name="T354" style:parent-style-name="預設段落字型" style:family="text">
      <style:text-properties style:font-name="標楷體" style:font-name-asian="標楷體" fo:color="#808080" style:font-size-complex="12pt"/>
    </style:style>
    <style:style style:name="T355" style:parent-style-name="預設段落字型" style:family="text">
      <style:text-properties style:font-name="標楷體" style:font-name-asian="標楷體" fo:color="#808080" style:font-size-complex="12pt"/>
    </style:style>
    <style:style style:name="T356" style:parent-style-name="預設段落字型" style:family="text">
      <style:text-properties style:font-name="標楷體" style:font-name-asian="標楷體" fo:color="#808080" style:font-size-complex="12pt"/>
    </style:style>
    <style:style style:name="T357" style:parent-style-name="預設段落字型" style:family="text">
      <style:text-properties style:font-name="標楷體" style:font-name-asian="標楷體" fo:color="#808080" style:font-size-complex="12pt"/>
    </style:style>
    <style:style style:name="T358" style:parent-style-name="預設段落字型" style:family="text">
      <style:text-properties style:font-name="新細明體" fo:color="#808080" style:font-size-complex="12pt"/>
    </style:style>
    <style:style style:name="T359" style:parent-style-name="預設段落字型" style:family="text">
      <style:text-properties style:font-name="標楷體" style:font-name-asian="標楷體" fo:color="#808080" style:font-size-complex="12pt"/>
    </style:style>
    <style:style style:name="T360" style:parent-style-name="預設段落字型" style:family="text">
      <style:text-properties style:font-name="標楷體" style:font-name-asian="標楷體" fo:color="#808080" style:font-size-complex="12pt"/>
    </style:style>
    <style:style style:name="T361" style:parent-style-name="預設段落字型" style:family="text">
      <style:text-properties style:font-name="標楷體" style:font-name-asian="標楷體" fo:color="#808080" style:font-size-complex="12pt"/>
    </style:style>
    <style:style style:name="T362" style:parent-style-name="預設段落字型" style:family="text">
      <style:text-properties style:font-name="標楷體" style:font-name-asian="標楷體" fo:color="#808080" style:font-size-complex="12pt"/>
    </style:style>
    <style:style style:name="T363" style:parent-style-name="預設段落字型" style:family="text">
      <style:text-properties style:font-name="標楷體" style:font-name-asian="標楷體" fo:color="#808080" style:font-size-complex="12pt"/>
    </style:style>
    <style:style style:name="T364" style:parent-style-name="預設段落字型" style:family="text">
      <style:text-properties style:font-name="標楷體" style:font-name-asian="標楷體" fo:color="#808080" style:font-size-complex="12pt"/>
    </style:style>
    <style:style style:name="T365" style:parent-style-name="預設段落字型" style:family="text">
      <style:text-properties style:font-name="新細明體" fo:color="#808080" style:font-size-complex="12pt"/>
    </style:style>
    <style:style style:name="T366" style:parent-style-name="預設段落字型" style:family="text">
      <style:text-properties style:font-name="標楷體" style:font-name-asian="標楷體" fo:color="#808080" style:font-size-complex="12pt"/>
    </style:style>
    <style:style style:name="T367" style:parent-style-name="預設段落字型" style:family="text">
      <style:text-properties style:font-name="新細明體" fo:color="#808080" style:font-size-complex="12pt"/>
    </style:style>
    <style:style style:name="T368" style:parent-style-name="預設段落字型" style:family="text">
      <style:text-properties style:font-name="標楷體" style:font-name-asian="標楷體" fo:color="#808080" style:font-size-complex="12pt"/>
    </style:style>
    <style:style style:name="T369" style:parent-style-name="預設段落字型" style:family="text">
      <style:text-properties style:font-name="標楷體" style:font-name-asian="標楷體" fo:color="#808080" style:font-size-complex="12pt"/>
    </style:style>
    <style:style style:name="T370" style:parent-style-name="預設段落字型" style:family="text">
      <style:text-properties style:font-name="新細明體" fo:color="#808080" style:font-size-complex="12pt"/>
    </style:style>
    <style:style style:name="T371" style:parent-style-name="預設段落字型" style:family="text">
      <style:text-properties style:font-name="標楷體" style:font-name-asian="標楷體" fo:color="#808080" style:font-size-complex="12pt"/>
    </style:style>
    <style:style style:name="T372" style:parent-style-name="預設段落字型" style:family="text">
      <style:text-properties style:font-name="新細明體" fo:color="#808080" style:font-size-complex="12pt"/>
    </style:style>
    <style:style style:name="T373" style:parent-style-name="預設段落字型" style:family="text">
      <style:text-properties style:font-name="標楷體" style:font-name-asian="標楷體" fo:color="#808080" style:font-size-complex="12pt"/>
    </style:style>
    <style:style style:name="T374" style:parent-style-name="預設段落字型" style:family="text">
      <style:text-properties style:font-name="標楷體" style:font-name-asian="標楷體" fo:color="#808080" style:font-size-complex="12pt"/>
    </style:style>
    <style:style style:name="P375" style:parent-style-name="本文" style:family="paragraph">
      <style:paragraph-properties fo:line-height="0.2361in" fo:margin-left="0.35in" fo:text-indent="-0.15in">
        <style:tab-stops/>
      </style:paragraph-properties>
      <style:text-properties style:font-name="標楷體" style:font-name-asian="標楷體" fo:color="#808080" style:font-size-complex="12pt"/>
    </style:style>
    <style:style style:name="P376" style:parent-style-name="本文" style:list-style-name="LFO3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77" style:parent-style-name="本文" style:list-style-name="LFO3" style:family="paragraph">
      <style:paragraph-properties fo:line-height="0.2361in"/>
      <style:text-properties style:font-name="標楷體" style:font-name-asian="標楷體" fo:color="#0070C0" fo:font-size="14pt" style:font-size-asian="14pt" style:font-size-complex="14pt"/>
    </style:style>
    <style:style style:name="P378" style:parent-style-name="本文" style:list-style-name="LFO3" style:family="paragraph">
      <style:paragraph-properties fo:line-height="0.2361in"/>
      <style:text-properties style:font-name="標楷體" style:font-name-asian="標楷體" fo:color="#0070C0" fo:font-size="14pt" style:font-size-asian="14pt" style:font-size-complex="14pt"/>
    </style:style>
    <style:style style:name="P379" style:parent-style-name="本文" style:family="paragraph">
      <style:paragraph-properties fo:line-height="0.2361in" fo:margin-left="0.2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P380" style:parent-style-name="本文" style:family="paragraph">
      <style:paragraph-properties fo:line-height="0.2361in" fo:margin-left="0.2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P381" style:parent-style-name="本文" style:family="paragraph">
      <style:paragraph-properties fo:line-height="0.2361in" fo:margin-left="0.2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P382" style:parent-style-name="本文" style:family="paragraph">
      <style:paragraph-properties fo:line-height="0.2361in" fo:margin-left="0.2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P383" style:parent-style-name="本文" style:family="paragraph">
      <style:paragraph-properties fo:line-height="0.2361in" fo:margin-left="0.2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TableRow384" style:family="table-row">
      <style:table-row-properties style:min-row-height="1.4666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本文" style:family="paragraph">
      <style:paragraph-properties fo:line-height="0.2361in"/>
    </style:style>
    <style:style style:name="P399" style:parent-style-name="本文" style:family="paragraph">
      <style:paragraph-properties fo:line-height="0.2361in"/>
    </style:style>
    <style:style style:name="P400" style:parent-style-name="本文" style:family="paragraph">
      <style:paragraph-properties fo:line-height="0.2361in"/>
    </style:style>
    <style:style style:name="TableRow401" style:family="table-row">
      <style:table-row-properties style:min-row-height="4.8229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41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41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41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417" style:parent-style-name="無間距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無間距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42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2.3604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/>
    </style:style>
    <style:style style:name="T426" style:parent-style-name="預設段落字型" style:family="text">
      <style:text-properties style:font-name="新細明體" fo:color="#808080"/>
    </style:style>
    <style:style style:name="T427" style:parent-style-name="預設段落字型" style:family="text">
      <style:text-properties style:font-name="標楷體" style:font-name-asian="標楷體" fo:color="#808080"/>
    </style:style>
    <style:style style:name="T428" style:parent-style-name="預設段落字型" style:family="text">
      <style:text-properties style:font-name="新細明體" fo:color="#808080"/>
    </style:style>
    <style:style style:name="T429" style:parent-style-name="預設段落字型" style:family="text">
      <style:text-properties style:font-name="標楷體" style:font-name-asian="標楷體" fo:color="#808080"/>
    </style:style>
    <style:style style:name="T430" style:parent-style-name="預設段落字型" style:family="text">
      <style:text-properties style:font-name="標楷體" style:font-name-asian="標楷體" fo:color="#808080"/>
    </style:style>
    <style:style style:name="T431" style:parent-style-name="預設段落字型" style:family="text">
      <style:text-properties style:font-name="標楷體" style:font-name-asian="標楷體" fo:color="#808080"/>
    </style:style>
    <style:style style:name="T432" style:parent-style-name="預設段落字型" style:family="text">
      <style:text-properties style:font-name="標楷體" style:font-name-asian="標楷體" fo:color="#808080"/>
    </style:style>
    <style:style style:name="T433" style:parent-style-name="預設段落字型" style:family="text">
      <style:text-properties style:font-name="新細明體" fo:color="#808080"/>
    </style:style>
    <style:style style:name="T434" style:parent-style-name="預設段落字型" style:family="text">
      <style:text-properties style:font-name="標楷體" style:font-name-asian="標楷體" fo:color="#808080"/>
    </style:style>
    <style:style style:name="T435" style:parent-style-name="預設段落字型" style:family="text">
      <style:text-properties style:font-name="新細明體" fo:color="#808080"/>
    </style:style>
    <style:style style:name="T436" style:parent-style-name="預設段落字型" style:family="text">
      <style:text-properties style:font-name="標楷體" style:font-name-asian="標楷體" fo:color="#808080"/>
    </style:style>
    <style:style style:name="T437" style:parent-style-name="預設段落字型" style:family="text">
      <style:text-properties style:font-name="新細明體" fo:color="#808080"/>
    </style:style>
    <style:style style:name="T438" style:parent-style-name="預設段落字型" style:family="text">
      <style:text-properties style:font-name="標楷體" style:font-name-asian="標楷體" fo:color="#808080"/>
    </style:style>
    <style:style style:name="T439" style:parent-style-name="預設段落字型" style:family="text">
      <style:text-properties style:font-name="標楷體" style:font-name-asian="標楷體" fo:color="#808080"/>
    </style:style>
    <style:style style:name="T440" style:parent-style-name="預設段落字型" style:family="text">
      <style:text-properties style:font-name="標楷體" style:font-name-asian="標楷體" fo:color="#808080"/>
    </style:style>
    <style:style style:name="T441" style:parent-style-name="預設段落字型" style:family="text">
      <style:text-properties style:font-name="標楷體" style:font-name-asian="標楷體" fo:color="#808080"/>
    </style:style>
    <style:style style:name="T442" style:parent-style-name="預設段落字型" style:family="text">
      <style:text-properties style:font-name="標楷體" style:font-name-asian="標楷體" fo:color="#808080"/>
    </style:style>
    <style:style style:name="P443" style:parent-style-name="無間距" style:family="paragraph">
      <style:text-properties style:font-name="標楷體" style:font-name-asian="標楷體" fo:color="#2E74B5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11181in" svg:y="0.00833in" svg:width="0.79167in" svg:height="0.43542in" style:rel-width="scale" style:rel-height="scale"><draw:text-box><text:p text:style-name="內文">附表二</text:p></draw:text-box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實踐大學</text:span><text:span text:style-name="T11"><text:s/>事故調查報告</text:span><text:span text:style-name="T12">及</text:span><text:span text:style-name="T13">改善措施紀錄表</text:span><text:span text:style-name="T14"><text:s/></text:span><text:span text:style-name="T15"><text:s/></text:span><text:span text:style-name="T16">(版次:11</text:span><text:span text:style-name="T17">5</text:span><text:span text:style-name="T18">年</text:span><text:span text:style-name="T19">0</text:span><text:span text:style-name="T20">2</text:span><text:span text:style-name="T21">月)</text:span></text:p>
          </table:table-cell>
        </table:table-row>
        <table:table-row table:style-name="TableRow22">
          <table:table-cell table:style-name="TableCell23">
            <text:p text:style-name="P24"><text:span text:style-name="T25">一、事故單位連絡人：</text:span></text:p>
            <text:p text:style-name="P26"><text:span text:style-name="T27">姓名：</text:span><text:span text:style-name="T28"><text:s/></text:span><text:span text:style-name="T29"><text:s text:c="8"/></text:span><text:span text:style-name="T30">□</text:span><text:span text:style-name="T31">事故本人</text:span><text:span text:style-name="T32">■</text:span><text:span text:style-name="T33">非事故本人</text:span></text:p>
            <text:p text:style-name="P34"><text:span text:style-name="T35">聯絡人電話：</text:span><text:span text:style-name="T36">分機</text:span><text:span text:style-name="T37"><text:s text:c="5"/></text:span><text:span text:style-name="T38">聯</text:span><text:span text:style-name="T39">絡人Email：</text:span><text:a xlink:href="mailto:janet@g2.usc.edu.tw" office:target-frame-name="_top" xlink:show="replace"><text:span text:style-name="T40"><text:s text:c="6"/></text:span><text:span text:style-name="T41">@g2.usc.edu.tw</text:span></text:a><text:span text:style-name="T42"><text:s text:c="2"/></text:span></text:p>
            <text:p text:style-name="P43"><text:span text:style-name="T44">填表日：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3"/></text:span><text:span text:style-name="T50"><text:s/></text:span><text:span text:style-name="T51"><text:s text:c="3"/></text:span><text:span text:style-name="T52">日</text:span><text:span text:style-name="T53"><text:s text:c="6"/></text:span><text:span text:style-name="T54">時</text:span><text:span text:style-name="T55"><text:s text:c="7"/></text:span><text:span text:style-name="T56">分</text:span></text:p>
          </table:table-cell>
        </table:table-row>
        <table:table-row table:style-name="TableRow57">
          <table:table-cell table:style-name="TableCell58">
            <text:p text:style-name="P59">二、事故人員基本資料：</text:p>
            <text:p text:style-name="P60"><text:span text:style-name="T61">姓名：</text:span><text:span text:style-name="T62"><text:s text:c="2"/></text:span><text:span text:style-name="T63"><text:s text:c="4"/></text:span><text:span text:style-name="T64"><text:s text:c="2"/></text:span><text:span text:style-name="T65"><text:s/></text:span><text:span text:style-name="T66">身分證字號：</text:span><text:span text:style-name="T67"><text:s/></text:span><text:span text:style-name="T68"><text:s text:c="12"/></text:span><text:span text:style-name="T69">出生年月：</text:span><text:span text:style-name="T70">民國</text:span><text:span text:style-name="T71"><text:s/></text:span><text:span text:style-name="T72"><text:s/></text:span><text:span text:style-name="T73"><text:s/></text:span><text:span text:style-name="T74">年</text:span><text:span text:style-name="T75"><text:s text:c="2"/></text:span><text:span text:style-name="T76"><text:s/></text:span><text:span text:style-name="T77">月</text:span><text:span text:style-name="T78"><text:s/></text:span><text:span text:style-name="T79"><text:s text:c="3"/></text:span><text:span text:style-name="T80"><text:s/></text:span><text:span text:style-name="T81">日</text:span></text:p>
            <text:p text:style-name="P82"><text:span text:style-name="T83">聯絡電話：</text:span><text:span text:style-name="T84"><text:s/>09</text:span><text:span text:style-name="T85"><text:s text:c="2"/></text:span><text:span text:style-name="T86">-</text:span><text:span text:style-name="T87"><text:s text:c="4"/></text:span><text:span text:style-name="T88"><text:s/></text:span><text:span text:style-name="T89"><text:s text:c="2"/>性別：</text:span><text:span text:style-name="T90"><text:s text:c="11"/></text:span><text:span text:style-name="T91"><text:s text:c="2"/></text:span></text:p>
            <text:p text:style-name="P92"><text:span text:style-name="T93">地(住)址：</text:span><text:span text:style-name="T94"><text:s text:c="8"/></text:span><text:span text:style-name="T95"><text:s/></text:span><text:span text:style-name="T96"><text:s text:c="23"/></text:span></text:p>
            <text:p text:style-name="P97"><text:span text:style-name="T98">投保類別：</text:span><text:span text:style-name="T99">□</text:span><text:span text:style-name="T100">私校公保 <text:s/>□勞保 <text:s/>□國保 <text:s/>□無 <text:s/>□其他</text:span><text:span text:style-name="T101"><text:s text:c="11"/></text:span></text:p>
            <text:p text:style-name="P102"><text:span text:style-name="T103">服務單位：</text:span><text:span text:style-name="T104"><text:s text:c="28"/></text:span></text:p>
            <text:p text:style-name="P105"><text:span text:style-name="T106">*承攬關係(承攬關係圖)：</text:span><text:span text:style-name="T107">(台北校區，</text:span><text:span text:style-name="T108">如後</text:span><text:span text:style-name="T109">附件1</text:span><text:span text:style-name="T110">組織圖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三</text:span><text:span text:style-name="T116">、罹災地點：</text:span><text:span text:style-name="T117"><text:s text:c="18"/></text:span></text:p>
            <text:p text:style-name="P118"><text:span text:style-name="預設段落字型0"><text:s text:c="3"/></text:span><text:span text:style-name="T119">*罹災程度</text:span><text:span text:style-name="T120">：</text:span><text:span text:style-name="T121">　 <text:s text:c="18"/></text:span><text:span text:style-name="T122"><text:s/></text:span><text:span text:style-name="T123"><text:s/></text:span><text:span text:style-name="T124">(如：輕傷(需住院治療)</text:span></text:p>
            <text:p text:style-name="P125"><text:span text:style-name="預設段落字型0"><text:s text:c="3"/></text:span><text:span text:style-name="T126">*</text:span><text:span text:style-name="T127">受傷程度：</text:span><text:span text:style-name="T128"><text:s text:c="22"/></text:span><text:span text:style-name="T129"><text:s/></text:span><text:span text:style-name="T130">(如後</text:span><text:span text:style-name="T131">附件2</text:span><text:span text:style-name="T132">診斷證明書)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四</text:span><text:span text:style-name="T138">、災害類型</text:span><text:span text:style-name="T139">：</text:span></text:p>
            <text:p text:style-name="P140"><text:span text:style-name="T141">□(0001)墜落、跌落 <text:s text:c="2"/>□(0002)跌倒 <text:s text:c="2"/>□(0003)衝撞 <text:s text:c="2"/>□(0004)物體飛落</text:span><text:span text:style-name="T142"><text:line-break/>□(0005)物體倒塌、崩塌 <text:s text:c="2"/>□(0006)被撞 <text:s text:c="2"/></text:span><text:span text:style-name="T143">□</text:span><text:span text:style-name="T144">(0007)被夾、被捲 <text:s text:c="2"/>□(0008)被切割/擦傷</text:span></text:p>
            <text:p text:style-name="P145"><text:span text:style-name="T146">□(0009)踩踏{踏穿} <text:s text:c="2"/>□(0010)溺斃 <text:s text:c="2"/>□(0011)與高溫、低溫之接觸 <text:s/></text:span></text:p>
            <text:p text:style-name="P147"><text:span text:style-name="T148">□(0012)與有害物等之接觸 <text:s text:c="2"/>□(0013)感電 <text:s text:c="2"/>□(0014)爆炸 <text:s text:c="2"/>□(0015)物體破裂 <text:s/>□(0016)火災</text:span></text:p>
            <text:p text:style-name="P149"><text:span text:style-name="T150">□(0017)不當動作 <text:s text:c="2"/>□(0018)其他 <text:s text:c="2"/>□(0019)不能歸類 <text:s/></text:span></text:p>
            <text:p text:style-name="P151"><text:span text:style-name="T152">□(0020)上下班公路交通事故 <text:s text:c="2"/>□(0021)上下班鐵路交通事故 <text:s text:c="2"/>□(0022)上下班船舶飛機交通事</text:span></text:p>
            <text:p text:style-name="P153"><text:span text:style-name="T154">□(0029)上下班其他交通事故</text:span><text:span text:style-name="T155"><text:line-break/>□(0030)其他{COVID-19等相關傳染疾病}</text:span></text:p>
            <text:p text:style-name="P156"><text:span text:style-name="T157">□非上下班公路交通事故 <text:s text:c="2"/>□非上下班鐵路交通事故 <text:s text:c="2"/>□(0022)非上下班船舶飛機交通事</text:span></text:p>
            <text:p text:style-name="P158">□非上下班其他交通事故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五</text:span><text:span text:style-name="T164">、職災內容(事故發生經過情形)：</text:span></text:p>
            <text:p text:style-name="P165"><text:span text:style-name="T166">以下資料為必填</text:span><text:span text:style-name="T167">&gt;&gt;&gt;日期時間、人、事、地、物；含就醫醫院名稱、陪同人員等等</text:span></text:p>
            <text:p text:style-name="P168">撰寫說明：以人、事、時、地、物方式陳述，例○年○月○日○時○分許，勞工○○○於○區(作業區、製造區)從事○作業(物料切割作業)，遭○(機械設備)割傷，致勞工○○○受傷(致傷部分及傷勢程度)，經○(119救護車)送○醫院急診且住院治療，於○年○月○日出院返家休養中。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六</text:span><text:span text:style-name="T174">、媒介物：</text:span></text:p>
            <text:p text:style-name="P175"><text:span text:style-name="T176">□（1）原動機：指電動機、發電機、蒸氣機引擎、內燃機、水車等。</text:span></text:p>
            <text:p text:style-name="P177"><text:span text:style-name="T178">□（2）動力傳導裝置：指以靠原動機在機械作業點，作動力傳導之機械裝置。</text:span></text:p>
            <text:p text:style-name="P179"><text:span text:style-name="T180">□（3）木材加工用機械：指製材機械、合板用機械、木工機械等。</text:span></text:p>
            <text:p text:style-name="P181"><text:span text:style-name="T182">□（4）營造用機械：指掘削、裝卸、運搬、基礎(汽車除外)等用機械，多使用於營造、林業、港務等場所。</text:span></text:p>
            <text:p text:style-name="P183"><text:span text:style-name="T184">□（5）一般動力機械：指除木材加工用機械及營造用機械外之一般動力機械。(含攜帶式動 工具，以動力之運搬機械、搭乘物裝置如升降機等，應另依該分類)。</text:span></text:p>
            <text:p text:style-name="P185"><text:span text:style-name="T186">□（6）起重機械：指以動力作物體吊升之裝置。</text:span></text:p>
            <text:p text:style-name="P187"><text:span text:style-name="T188">□（7）動力運搬機械：指除動力起重機械、搭乘物外之動力運搬機械。</text:span></text:p>
            <text:p text:style-name="P189"><text:span text:style-name="T190">□（8）交通工具：指各項交通工具。(包含火車、汽機車、輪船及飛機等)。</text:span></text:p>
            <text:p text:style-name="P191"><text:span text:style-name="T192">□（9）壓力容器：指鍋爐及壓力容器(含配管及其附屬物)。</text:span></text:p>
            <text:p text:style-name="P193"><text:span text:style-name="T194">□（10）化學設備：指危險物等製造或處理之定置式設備。(含配管及其附屬設置，壓力容器、熔接設備及乾燥裝置另依該分類)。</text:span></text:p>
            <text:p text:style-name="P195"><text:span text:style-name="T196">□（11）爐窯：指爐窯、釜、乾燥設備等。</text:span></text:p>
            <text:p text:style-name="P197"><text:span text:style-name="T198">□（12）電氣設備：指各種電氣設備(獨立之電動機、原動機應另依該分類)。</text:span></text:p>
            <text:p text:style-name="P199"><text:span text:style-name="T200">□（13）人力機械工具：指以人力操作之機械、起重、運搬及手工具等。</text:span></text:p>
            <text:p text:style-name="P201"><text:span text:style-name="T202">□（14）用具：指整組之機械裝置。(不包括其中一部分裝置)。</text:span></text:p>
            <text:p text:style-name="P203"><text:span text:style-name="T204">□（15）其他設備：指不能歸入壓力容器、壓力設備、熔接設備、爐窯、電氣設備、人力機械、工具、用具等之設備。</text:span></text:p>
            <text:p text:style-name="P205"><text:span text:style-name="T206">□（16）營建物及施工設備：指適用於在建築物上從事作業及建築物倒崩等引起災害之媒介物。(電氣設備及裝置部分應另依該分類)。</text:span></text:p>
            <text:p text:style-name="P207"><text:span text:style-name="T208">□（17）危險物有害物：指勞工安全衛生法所稱之危險物及有害物等。</text:span></text:p>
            <text:p text:style-name="P209"><text:span text:style-name="T210">□（18）材料：指金屬材料、木材、竹材、石頭、砂等。</text:span></text:p>
            <text:p text:style-name="P211"><text:span text:style-name="T212">□（19）搬運物體：指已包裝或未包裝貨物。</text:span></text:p>
            <text:p text:style-name="P213"><text:span text:style-name="T214">□（20）環境：指土砂、岩石、立木、水、特殊環境、高低溫環境等。</text:span></text:p>
            <text:p text:style-name="P215"><text:span text:style-name="T216">其他說明：</text:span><text:span text:style-name="T217"><text:s text:c="5"/></text:span><text:span text:style-name="T218"><text:s text:c="4"/></text:span></text:p>
          </table:table-cell>
        </table:table-row>
        <table:table-row table:style-name="TableRow219">
          <table:table-cell table:style-name="TableCell220">
            <text:p text:style-name="P221"><text:span text:style-name="T222">七</text:span><text:span text:style-name="T223">、受傷部位:</text:span><text:span text:style-name="T224">(至少勾選1處，至多3處：最嚴重/主要部位)</text:span></text:p>
            <text:p text:style-name="P225"><text:span text:style-name="T226">□</text:span><text:span text:style-name="T227">頭<text:s/></text:span><text:span text:style-name="T228">□</text:span><text:span text:style-name="T229">臉顏<text:s/></text:span><text:span text:style-name="T230">□</text:span><text:span text:style-name="T231">頸<text:s/></text:span><text:span text:style-name="T232">□</text:span><text:span text:style-name="T233">肩<text:s/></text:span><text:span text:style-name="T234">□</text:span><text:span text:style-name="T235">鎖骨<text:s/></text:span><text:span text:style-name="T236">□</text:span><text:span text:style-name="T237">上膊<text:s/></text:span><text:span text:style-name="T238">□</text:span><text:span text:style-name="T239">肘<text:s/></text:span><text:span text:style-name="T240">□</text:span><text:span text:style-name="T241">前膊<text:s/></text:span><text:span text:style-name="T242">□</text:span><text:span text:style-name="T243">腕<text:s/></text:span><text:span text:style-name="T244">□</text:span><text:span text:style-name="T245">胸<text:s/></text:span><text:span text:style-name="T246">□</text:span><text:span text:style-name="T247">肋骨<text:s/></text:span><text:span text:style-name="T248">□</text:span><text:span text:style-name="T249">背</text:span></text:p>
            <text:p text:style-name="P250"><text:span text:style-name="T251">□</text:span><text:span text:style-name="T252">手<text:s/></text:span><text:span text:style-name="T253">□</text:span><text:span text:style-name="T254">指 <text:s text:c="2"/></text:span><text:span text:style-name="T255">□</text:span><text:span text:style-name="T256">腹<text:s/></text:span><text:span text:style-name="T257">□</text:span><text:span text:style-name="T258">臀<text:s/></text:span><text:span text:style-name="T259">□</text:span><text:span text:style-name="T260">鼠蹊<text:s/></text:span><text:span text:style-name="T261">□</text:span><text:span text:style-name="T262">股<text:s/></text:span><text:span text:style-name="T263">□</text:span><text:span text:style-name="T264">膝<text:s/></text:span><text:span text:style-name="T265">□</text:span><text:span text:style-name="T266">腿<text:s/></text:span><text:span text:style-name="T267">□</text:span><text:span text:style-name="T268">足<text:s/></text:span><text:span text:style-name="T269">□</text:span><text:span text:style-name="T270">內臟<text:s/></text:span><text:span text:style-name="T271">□</text:span><text:span text:style-name="T272">全身<text:s/></text:span></text:p>
            <text:p text:style-name="P273"><text:span text:style-name="T274">□</text:span><text:span text:style-name="T275">其他</text:span><text:span text:style-name="T276">/</text:span><text:span text:style-name="T277">說明：</text:span><text:span text:style-name="T278"><text:s text:c="24"/></text:span></text:p>
          </table:table-cell>
        </table:table-row>
        <table:table-row table:style-name="TableRow279">
          <table:table-cell table:style-name="TableCell280">
            <text:p text:style-name="P281"><text:span text:style-name="T282">八</text:span><text:span text:style-name="T283">、</text:span><text:span text:style-name="T284">事故發生原因(含顯示災害現場照片及肇災</text:span><text:span text:style-name="T285">原因分析</text:span><text:span text:style-name="T286">)：</text:span></text:p>
            <text:p text:style-name="P287"><text:span text:style-name="T288">撰寫說明：(含顯示災害現場照片及肇災原因分析)：依事故發生經過檢討發生原因，例如未實施安全衛生教育訓練、未訂定安全衛生標準作業程序、未對該作業實施危害辨識、機械設備或設施未有防護、未提供必要之防護具。</text:span></text:p>
            <text:p text:style-name="P289"><text:span text:style-name="T290">直接原因</text:span><text:span text:style-name="T291">(</text:span><text:span text:style-name="T292">導致事故關鍵</text:span><text:span text:style-name="T293">)</text:span><text:span text:style-name="T294">：</text:span></text:p>
            <text:p text:style-name="P295"><text:s text:c="2"/></text:p>
            <text:p text:style-name="P296"/>
            <text:p text:style-name="P297"/>
            <text:p text:style-name="P298"/>
            <text:p text:style-name="P299"/>
            <text:p text:style-name="P300"><text:span text:style-name="T301">間接原因(其他因素)：</text:span></text:p>
            <text:p text:style-name="P302"/>
            <text:p text:style-name="P303"/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九</text:span><text:span text:style-name="T309">、</text:span><text:span text:style-name="T310">改善對策(含改善照片或改善圖說或估價單)：</text:span></text:p>
            <text:p text:style-name="P311"><text:span text:style-name="T312">(1)</text:span><text:span text:style-name="T313"><text:s/></text:span><text:span text:style-name="T314"><text:s text:c="19"/></text:span><text:span text:style-name="T315">。</text:span></text:p>
            <text:p text:style-name="P316"><text:span text:style-name="T317">(2)</text:span><text:span text:style-name="T318">(事故地點)</text:span><text:span text:style-name="T319">：改善照片</text:span><text:span text:style-name="T320">及估價單(</text:span><text:span text:style-name="T321"><text:s text:c="7"/></text:span><text:span text:style-name="T322">元，如後</text:span><text:span text:style-name="T323">附件</text:span><text:span text:style-name="T324">3</text:span><text:span text:style-name="T325">)</text:span></text:p>
            <text:p text:style-name="P326"><text:s text:c="7"/>改善前<text:s text:c="2"/><text:s/><text:s text:c="11"/>改善後</text:p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(3)</text:span><text:span text:style-name="T334">場所管理單位</text:span><text:span text:style-name="T335">：</text:span><text:span text:style-name="T336"><text:s text:c="13"/></text:span><text:span text:style-name="T337"><text:s/></text:span><text:span text:style-name="T338">。</text:span></text:p>
            <text:p text:style-name="P339"><text:span text:style-name="T340">(4)</text:span><text:span text:style-name="T341">公告週知：</text:span><text:span text:style-name="T342"><text:s text:c="13"/></text:span><text:span text:style-name="T343">。</text:span></text:p>
          </table:table-cell>
        </table:table-row>
        <table:table-row table:style-name="TableRow344">
          <table:table-cell table:style-name="TableCell345">
            <text:p text:style-name="P346"><text:span text:style-name="T347">十</text:span><text:span text:style-name="T348">、其他備載</text:span><text:span text:style-name="T349">（EX：撫卹、慰問…等，若無，可不填）</text:span><text:span text:style-name="T350">：</text:span></text:p>
            <text:p text:style-name="P351">撰寫說明：</text:p>
            <text:p text:style-name="P352"><text:span text:style-name="T353">1.</text:span><text:span text:style-name="T354">2</text:span><text:span text:style-name="T355">月</text:span><text:span text:style-name="T356">19</text:span><text:span text:style-name="T357">日</text:span><text:span text:style-name="T358">○○○</text:span><text:span text:style-name="T359">已通報人</text:span><text:span text:style-name="T360">力</text:span><text:span text:style-name="T361">資</text:span><text:span text:style-name="T362">源</text:span><text:span text:style-name="T363">處，</text:span><text:span text:style-name="T364">校方暫先給予公假</text:span><text:span text:style-name="T365">○</text:span><text:span text:style-name="T366">月</text:span><text:span text:style-name="T367">○</text:span><text:span text:style-name="T368">日</text:span><text:span text:style-name="T369">至</text:span><text:span text:style-name="T370">○</text:span><text:span text:style-name="T371">月</text:span><text:span text:style-name="T372">○</text:span><text:span text:style-name="T373">日</text:span><text:span text:style-name="T374">就醫，後續回診仍依公假辦理。</text:span></text:p>
            <text:p text:style-name="P375">2.申請保險中(校園內意外險10,000元)。</text:p>
            <text:list text:style-name="LFO3" text:continue-numbering="true">
              <text:list-item>
                <text:p text:style-name="P376"/>
              </text:list-item>
              <text:list-item>
                <text:p text:style-name="P377"/>
              </text:list-item>
              <text:list-item>
                <text:p text:style-name="P378"/>
              </text:list-item>
            </text:list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無間距"><text:span text:style-name="T386">十</text:span><text:span text:style-name="T387">一</text:span><text:span text:style-name="T388">、事故</text:span><text:span text:style-name="T389">/場所管理</text:span><text:span text:style-name="T390">單位(簽章)</text:span></text:p>
            <text:p text:style-name="無間距"><text:span text:style-name="T391">承辦人員： <text:s/></text:span><text:span text:style-name="T392"><text:s/></text:span><text:span text:style-name="T393"><text:s text:c="2"/></text:span><text:span text:style-name="T394"><text:s text:c="5"/></text:span><text:span text:style-name="T395"><text:s/>單位二級主管： <text:s text:c="3"/></text:span><text:span text:style-name="T396"><text:s text:c="5"/></text:span><text:span text:style-name="T397"><text:s text:c="3"/>單位一級主管：</text:span></text:p>
            <text:p text:style-name="P398"/>
            <text:p text:style-name="P399"/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無間距"><text:span text:style-name="T403">十</text:span><text:span text:style-name="T404">二</text:span><text:span text:style-name="T405">、會同</text:span><text:span text:style-name="T406">/簽核</text:span><text:span text:style-name="T407">單位</text:span><text:span text:style-name="T408">(簽章)</text:span></text:p>
            <text:p text:style-name="P409">校安中心： <text:s text:c="10"/>營繕一/二組： <text:s text:c="14"/></text:p>
            <text:p text:style-name="P410"/>
            <text:p text:style-name="P411"/>
            <text:p text:style-name="無間距"><text:span text:style-name="T412">環安暨事務一/二組</text:span><text:span text:style-name="T413">(職安衛)</text:span><text:span text:style-name="T414">：</text:span></text:p>
            <text:p text:style-name="P415"/>
            <text:p text:style-name="P416"/>
            <text:p text:style-name="P417">勞工代表： <text:s text:c="9"/><text:s/>其他專家代表：無<text:s text:c="12"/>人資處：</text:p>
            <text:p text:style-name="P418"><text:s text:c="21"/></text:p>
            <text:p text:style-name="P419"><text:s text:c="23"/></text:p>
            <text:p text:style-name="P420">校長(負責人)：</text:p>
          </table:table-cell>
        </table:table-row>
        <table:table-row table:style-name="TableRow421">
          <table:table-cell table:style-name="TableCell422">
            <text:p text:style-name="P423">十三、後續追蹤/預防/查核規劃</text:p>
            <text:p text:style-name="無間距"><text:span text:style-name="T424">撰寫內容：</text:span><text:span text:style-name="T425">截至</text:span><text:span text:style-name="T426">○</text:span><text:span text:style-name="T427">月</text:span><text:span text:style-name="T428">○</text:span><text:span text:style-name="T429">日</text:span><text:span text:style-name="T430">止之</text:span><text:span text:style-name="T431">職災</text:span><text:span text:style-name="T432">同仁</text:span><text:span text:style-name="T433">○○○</text:span><text:span text:style-name="T434">復原情況：</text:span><text:span text:style-name="T435">○</text:span><text:span text:style-name="T436">月</text:span><text:span text:style-name="T437">○</text:span><text:span text:style-name="T438">日</text:span><text:span text:style-name="T439">恢復上班，</text:span><text:span text:style-name="T440">…………</text:span><text:span text:style-name="T441">。</text:span><text:span text:style-name="T442"><text:s/></text:span></text:p>
            <text:p text:style-name="P443"/>
          </table:table-cell>
        </table:table-row>
      </table:table>
      <text:p text:style-name="本文">正本留存：總務處環安暨事務一組<text:s text:c="3"/>影本留存：事故單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326in" fo:margin-right="0.3937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3-02T06:09:00Z</meta:creation-date>
    <dc:date>2026-03-02T06:09:00Z</dc:date>
    <meta:print-date>2026-02-24T06:51:00Z</meta:print-date>
    <meta:template xlink:href="Normal" xlink:type="simple"/>
    <meta:editing-cycles>2</meta:editing-cycles>
    <meta:editing-duration>PT60S</meta:editing-duration>
    <meta:document-statistic meta:page-count="4" meta:paragraph-count="106" meta:word-count="1364" meta:character-count="2773" meta:row-count="89" meta:non-whitespace-character-count="1515"/>
  </office:meta>
</office:document-meta>
</file>