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olumn16" style:family="table-column">
      <style:table-column-properties style:column-width="6.7923in"/>
    </style:style>
    <style:style style:name="Table15" style:family="table">
      <style:table-properties style:width="6.7923in" style:rel-width="93.34%" fo:margin-left="0in" table:align="center"/>
    </style:style>
    <style:style style:name="TableRow17" style:family="table-row">
      <style:table-row-properties style:min-row-height="0.9097in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4.985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96" style:parent-style-name="預設段落字型" style:family="text">
      <style:text-properties style:font-name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1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113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1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3.14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4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40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41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2.2576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151" style:family="table-row">
      <style:table-row-properties style:min-row-height="6.194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55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56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57" style:parent-style-name="清單段落" style:family="paragraph">
      <style:paragraph-properties fo:line-height="0.2222in" fo:margin-left="1.075in" fo:text-indent="-0.575in">
        <style:tab-stops>
          <style:tab-stop style:type="left" style:position="1.5083in"/>
        </style:tab-stops>
      </style:paragraph-properties>
      <style:text-properties style:font-name="標楷體" style:font-name-asian="標楷體" fo:color="#000000" style:font-size-complex="12pt"/>
    </style:style>
    <style:style style:name="P158" style:parent-style-name="清單段落" style:family="paragraph">
      <style:paragraph-properties fo:line-height="0.2222in" fo:margin-left="1.093in" fo:text-indent="-0.5916in">
        <style:tab-stops>
          <style:tab-stop style:type="left" style:position="1.4902in"/>
        </style:tab-stops>
      </style:paragraph-properties>
      <style:text-properties style:font-name="標楷體" style:font-name-asian="標楷體" fo:color="#000000" style:font-size-complex="12pt"/>
    </style:style>
    <style:style style:name="P159" style:parent-style-name="清單段落" style:family="paragraph">
      <style:paragraph-properties fo:line-height="0.2222in" fo:margin-left="1.093in" fo:text-indent="-0.5916in">
        <style:tab-stops>
          <style:tab-stop style:type="left" style:position="1.4902in"/>
        </style:tab-stops>
      </style:paragraph-properties>
      <style:text-properties style:font-name="標楷體" style:font-name-asian="標楷體" fo:color="#000000" style:font-size-complex="12pt"/>
    </style:style>
    <style:style style:name="P160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61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62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63" style:parent-style-name="清單段落" style:family="paragraph">
      <style:paragraph-properties fo:line-height="0.2222in" fo:margin-left="1.1819in" fo:text-indent="-0.6819in"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P164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65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66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67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68" style:parent-style-name="清單段落" style:family="paragraph">
      <style:paragraph-properties fo:line-height="0.2222in" fo:margin-left="1.1562in" fo:text-indent="-0.668in">
        <style:tab-stops>
          <style:tab-stop style:type="left" style:position="1.427in"/>
        </style:tab-stops>
      </style:paragraph-properties>
      <style:text-properties style:font-name="標楷體" style:font-name-asian="標楷體" fo:color="#000000" style:font-size-complex="12pt"/>
    </style:style>
    <style:style style:name="P169" style:parent-style-name="清單段落" style:family="paragraph">
      <style:paragraph-properties fo:line-height="0.2222in" fo:margin-left="1.152in" fo:text-indent="-0.6701in">
        <style:tab-stops>
          <style:tab-stop style:type="left" style:position="1.4312in"/>
        </style:tab-stops>
      </style:paragraph-properties>
      <style:text-properties style:font-name="標楷體" style:font-name-asian="標楷體" fo:color="#000000" style:font-size-complex="12pt"/>
    </style:style>
    <style:style style:name="P170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71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72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73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line-height="0.2222in">
        <style:tab-stops>
          <style:tab-stop style:type="left" style:position="2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5" style:family="table-row">
      <style:table-row-properties style:min-row-height="1.3729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80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2.315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line-height="0.2361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1.7652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361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263" style:family="table-row">
      <style:table-row-properties style:min-row-height="0.738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361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1.45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7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3.3409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7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7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8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8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8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8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8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8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8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287" style:family="table-row">
      <style:table-row-properties style:min-row-height="3.832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9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30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30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30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30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30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305" style:parent-style-name="無間距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實踐大學</text:span><text:span text:style-name="T5"><text:s/></text:span><text:span text:style-name="T6">事故調查報告之改善措施</text:span><text:span text:style-name="T7">紀錄表</text:span><text:span text:style-name="T8"><text:s text:c="5"/></text:span><text:span text:style-name="T9">(版次:11</text:span><text:span text:style-name="T10">4</text:span><text:span text:style-name="T11">年</text:span><text:span text:style-name="T12">09</text:span><text:span text:style-name="T13">月)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一、事故單位(通報)連絡人：</text:p>
            <text:p text:style-name="P20"><text:span text:style-name="T21">姓名：_____________</text:span><text:span text:style-name="T22"><text:s/></text:span><text:span text:style-name="T23">□</text:span><text:span text:style-name="T24">事故本人<text:s/></text:span><text:span text:style-name="T25">□</text:span><text:span text:style-name="T26">非事故本人</text:span></text:p>
            <text:p text:style-name="P27">聯絡人電話：______________聯絡人Email：______________________________</text:p>
          </table:table-cell>
        </table:table-row>
        <table:table-row table:style-name="TableRow28">
          <table:table-cell table:style-name="TableCell29">
            <text:p text:style-name="P30"><text:span text:style-name="T31">二、</text:span><text:span text:style-name="T32">罹災者</text:span><text:span text:style-name="T33">基本資料</text:span><text:span text:style-name="T34">(請遮蔽或彌封送件)，罹災者1人以上時，請自行新增欄位</text:span><text:span text:style-name="T35">。</text:span></text:p>
            <text:p text:style-name="P36"><text:span text:style-name="T37">*</text:span><text:span text:style-name="T38">罹災者姓名</text:span><text:span text:style-name="T39">：</text:span><text:span text:style-name="T40"><text:s text:c="16"/></text:span><text:span text:style-name="T41"><text:s/></text:span></text:p>
            <text:p text:style-name="P42"><text:span text:style-name="T43">*罹災者性別：</text:span><text:span text:style-name="T44">□男 □女 □其他：<text:s/></text:span><text:span text:style-name="T45"><text:s text:c="13"/></text:span></text:p>
            <text:p text:style-name="P46"><text:span text:style-name="T47">*出生(民國)<text:s/></text:span><text:span text:style-name="T48"><text:s/></text:span><text:span text:style-name="T49"><text:s text:c="2"/></text:span><text:span text:style-name="T50"><text:s/></text:span><text:span text:style-name="T51">年</text:span><text:span text:style-name="T52"><text:s text:c="4"/></text:span><text:span text:style-name="T53">月</text:span></text:p>
            <text:p text:style-name="P54"><text:span text:style-name="T55">*</text:span><text:span text:style-name="T56">身份證號(居留證號)</text:span><text:span text:style-name="T57">/</text:span><text:span text:style-name="T58">護照號碼</text:span><text:span text:style-name="T59">：</text:span><text:span text:style-name="T60"><text:s text:c="6"/></text:span><text:span text:style-name="T61"><text:s text:c="2"/></text:span><text:span text:style-name="T62"><text:s text:c="4"/></text:span><text:span text:style-name="T63"><text:s/></text:span><text:span text:style-name="T64"><text:s/></text:span><text:span text:style-name="T65">(外國人士居留證號或護照號碼二擇一填寫)</text:span><text:span text:style-name="T66"><text:s/>罹災地點</text:span><text:span text:style-name="T67">：</text:span><text:span text:style-name="T68"><text:tab/><text:s text:c="2"/></text:span><text:span text:style-name="T69"><text:tab/></text:span></text:p>
            <text:p text:style-name="P70"><text:span text:style-name="T71">*罹災程度</text:span><text:span text:style-name="T72">：</text:span><text:span text:style-name="T73">□</text:span><text:span text:style-name="T74">重傷</text:span><text:span text:style-name="T75">□</text:span><text:span text:style-name="T76">輕傷</text:span><text:span text:style-name="T77">□</text:span><text:span text:style-name="T78">死亡</text:span><text:span text:style-name="T79"><text:tab/></text:span></text:p>
            <text:p text:style-name="P80"><text:span text:style-name="T81">*投保情形</text:span><text:span text:style-name="T82">：</text:span><text:span text:style-name="T83">□農保□勞保□無投保□待查□國保□災保，補充說明：</text:span><text:span text:style-name="T84"><text:s text:c="12"/></text:span></text:p>
            <text:p text:style-name="P85">*罹災者身分：</text:p>
            <text:p text:style-name="P86"><text:span text:style-name="T87">□</text:span><text:span text:style-name="T88">(0001)勞工</text:span><text:span text:style-name="T89"><text:s/></text:span><text:span text:style-name="T90"><text:s/></text:span><text:span text:style-name="T91"><text:s/></text:span><text:span text:style-name="T92">□</text:span><text:span text:style-name="T93">(0002)自營作業者</text:span><text:span text:style-name="T94"><text:s text:c="2"/></text:span></text:p>
            <text:p text:style-name="P95"><text:span text:style-name="T96">□</text:span><text:span text:style-name="T97">(0003)受工作場所負責人指揮或監督從事勞動者</text:span></text:p>
            <text:p text:style-name="P98"><text:span text:style-name="T99">□</text:span><text:span text:style-name="T100">(0004)移工</text:span><text:span text:style-name="T101"><text:s text:c="2"/></text:span><text:span text:style-name="T102"><text:s/></text:span><text:span text:style-name="T103">□</text:span><text:span text:style-name="T104">(0005)未滿18歲勞工</text:span></text:p>
            <text:p text:style-name="P105"><text:span text:style-name="T106">□</text:span><text:span text:style-name="T107">(0006)妊娠中之女性勞工</text:span><text:span text:style-name="T108"><text:s text:c="3"/></text:span><text:span text:style-name="T109"><text:s/></text:span><text:span text:style-name="T110">□</text:span><text:span text:style-name="T111">(0007)分娩未滿1年之女性勞工</text:span></text:p>
            <text:p text:style-name="P112"><text:span text:style-name="T113">□</text:span><text:span text:style-name="T114">(0008)適用公務人員保障法之公務人員或軍職人員</text:span></text:p>
            <text:p text:style-name="P115"><text:span text:style-name="T116">□</text:span><text:span text:style-name="T117">(0009)原住民</text:span><text:span text:style-name="T118"><text:s/></text:span><text:span text:style-name="T119">□</text:span><text:span text:style-name="T120">(0010)雇主</text:span><text:span text:style-name="T121"><text:s/></text:span><text:span text:style-name="T122">□</text:span><text:span text:style-name="T123">(9999)待查</text:span><text:span text:style-name="T124"><text:tab/></text:span></text:p>
            <text:p text:style-name="P125"><text:span text:style-name="T126">*罹災者家屬電話(主動提供職災諮詢服務)</text:span><text:span text:style-name="T127">：</text:span><text:span text:style-name="T128"><text:s text:c="19"/></text:span></text:p>
          </table:table-cell>
        </table:table-row>
        <table:table-row table:style-name="TableRow129">
          <table:table-cell table:style-name="TableCell130">
            <text:p text:style-name="P131"><text:span text:style-name="T132">三、災害類型</text:span><text:span text:style-name="T133">：</text:span></text:p>
            <text:p text:style-name="P134">□(0001)墜落、跌落 <text:s text:c="2"/>□(0002)跌倒 <text:s text:c="2"/>□(0003)衝撞 <text:s text:c="2"/>□(0004)物體飛落<text:line-break/>□(0005)物體倒塌、崩塌 <text:s text:c="2"/>□(0006)被撞 <text:s text:c="2"/>□(0007)被夾、被捲 <text:s text:c="2"/>□(0008)被切割/擦傷</text:p>
            <text:p text:style-name="P135">□(0009)踩踏{踏穿} <text:s text:c="2"/>□(0010)溺斃 <text:s text:c="2"/>□(0011)與高溫、低溫之接觸 <text:s/></text:p>
            <text:p text:style-name="P136">□(0012)與有害物等之接觸 <text:s text:c="2"/>□(0013)感電 <text:s text:c="2"/>□(0014)爆炸 <text:s text:c="2"/>□(0015)物體破裂 <text:s text:c="2"/>□(0016)火災</text:p>
            <text:p text:style-name="P137">□(0017)不當動作 <text:s text:c="2"/>□(0018)其他 <text:s text:c="2"/>□(0019)不能歸類 <text:s/></text:p>
            <text:p text:style-name="P138">□(0020)上下班公路交通事故 <text:s text:c="2"/></text:p>
            <text:p text:style-name="P139">□(0021)上下班鐵路交通事故 <text:s text:c="2"/></text:p>
            <text:p text:style-name="P140">□(0022)上下班船舶飛機交通事</text:p>
            <text:p text:style-name="P141">□(0029)上下班其他交通事故<text:line-break/>□(0030)其他{COVID-19等相關傳染疾病}</text:p>
            <text:p text:style-name="P142">□非上下班公路交通事故 <text:s text:c="2"/>□非上下班鐵路交通事故 <text:s text:c="2"/>□(0022)非上下班船舶飛機交通事</text:p>
            <text:p text:style-name="P143">□非上下班其他交通事故</text:p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<text:span text:style-name="T148">四、</text:span><text:span text:style-name="T149">職災內容(事故發生經過情形)：</text:span><text:span text:style-name="T150">(日期時間、人、事、地、物；含就醫醫院名稱、陪同人員等等)</text:span></text:p>
          </table:table-cell>
        </table:table-row>
        <table:table-row table:style-name="TableRow151">
          <table:table-cell table:style-name="TableCell152">
            <text:p text:style-name="P153">五、媒介物：</text:p>
            <text:p text:style-name="P154">□（1）原動機：指電動機、發電機、蒸氣機引擎、內燃機、水車等。</text:p>
            <text:p text:style-name="P155">□（2）動力傳導裝置：指以靠原動機在機械作業點，作動力傳導之機械裝置。</text:p>
            <text:p text:style-name="P156">□（3）木材加工用機械：指製材機械、合板用機械、木工機械等。</text:p>
            <text:p text:style-name="P157">□（4）營造用機械：指掘削、裝卸、運搬、基礎(汽車除外)等用機械，多使用於營造、林業、港務等場所。</text:p>
            <text:p text:style-name="P158">□（5）一般動力機械：指除木材加工用機械及營造用機械外之一般動力機械。(含攜帶式動 工具，以動力之運搬機械、搭乘物裝置如升降機等，應另依該分類)。</text:p>
            <text:p text:style-name="P159">□（6）起重機械：指以動力作物體吊升之裝置。</text:p>
            <text:p text:style-name="P160">□（7）動力運搬機械：指除動力起重機械、搭乘物外之動力運搬機械。</text:p>
            <text:p text:style-name="P161">□（8）交通工具：指各項交通工具。(包含火車、汽機車、輪船及飛機等)。</text:p>
            <text:p text:style-name="P162">□（9）壓力容器：指鍋爐及壓力容器(含配管及其附屬物)。</text:p>
            <text:p text:style-name="P163">□（10）化學設備：指危險物等製造或處理之定置式設備。(含配管及其附屬設置，壓力容器、熔接設備及乾燥裝置另依該分類)。</text:p>
            <text:p text:style-name="P164">□（11）爐窯：指爐窯、釜、乾燥設備等。</text:p>
            <text:p text:style-name="P165">□（12）電氣設備：指各種電氣設備(獨立之電動機、原動機應另依該分類)。</text:p>
            <text:p text:style-name="P166">□（13）人力機械工具：指以人力操作之機械、起重、運搬及手工具等。</text:p>
            <text:p text:style-name="P167">□（14）用具：指整組之機械裝置。(不包括其中一部分裝置)。</text:p>
            <text:p text:style-name="P168">□（15）其他設備：指不能歸入壓力容器、壓力設備、熔接設備、爐窯、電氣設備、人力機械、工具、用具等之設備。</text:p>
            <text:p text:style-name="P169">□（16）營建物及施工設備：指適用於在建築物上從事作業及建築物倒崩等引起災害之媒介物。(電氣設備及裝置部分應另依該分類)。</text:p>
            <text:p text:style-name="P170">□（17）危險物有害物：指勞工安全衛生法所稱之危險物及有害物等。</text:p>
            <text:p text:style-name="P171">□（18）材料：指金屬材料、木材、竹材、石頭、砂等。</text:p>
            <text:p text:style-name="P172">□（19）搬運物體：指已包裝或未包裝貨物。</text:p>
            <text:p text:style-name="P173">□（20）環境：指土砂、岩石、立木、水、特殊環境、高低溫環境等。</text:p>
            <text:p text:style-name="P174">其他說明：____________________________________________________</text:p>
          </table:table-cell>
        </table:table-row>
        <table:table-row table:style-name="TableRow175">
          <table:table-cell table:style-name="TableCell176">
            <text:p text:style-name="P177"><text:span text:style-name="T178">六、受傷部位:</text:span><text:span text:style-name="T179">(至少勾選1處，至多3處：最嚴重/主要部位)</text:span></text:p>
            <text:p text:style-name="P180"><text:span text:style-name="T181">□</text:span><text:span text:style-name="T182">頭<text:s/></text:span><text:span text:style-name="T183">□</text:span><text:span text:style-name="T184">臉顏<text:s/></text:span><text:span text:style-name="T185">□</text:span><text:span text:style-name="T186">頸<text:s/></text:span><text:span text:style-name="T187">□</text:span><text:span text:style-name="T188">肩<text:s/></text:span><text:span text:style-name="T189">□</text:span><text:span text:style-name="T190">鎖骨<text:s/></text:span><text:span text:style-name="T191">□</text:span><text:span text:style-name="T192">上膊<text:s/></text:span><text:span text:style-name="T193">□</text:span><text:span text:style-name="T194">肘<text:s/></text:span><text:span text:style-name="T195">□</text:span><text:span text:style-name="T196">前膊<text:s/></text:span><text:span text:style-name="T197">□</text:span><text:span text:style-name="T198">腕<text:s/></text:span><text:span text:style-name="T199">□</text:span><text:span text:style-name="T200">胸<text:s/></text:span><text:span text:style-name="T201">□</text:span><text:span text:style-name="T202">肋骨<text:s/></text:span><text:span text:style-name="T203">□</text:span><text:span text:style-name="T204">背</text:span></text:p>
            <text:p text:style-name="P205"><text:span text:style-name="T206">□</text:span><text:span text:style-name="T207">手<text:s/></text:span><text:span text:style-name="T208">□</text:span><text:span text:style-name="T209">指 <text:s text:c="2"/></text:span><text:span text:style-name="T210">□</text:span><text:span text:style-name="T211">腹<text:s/></text:span><text:span text:style-name="T212">□</text:span><text:span text:style-name="T213">臀<text:s/></text:span><text:span text:style-name="T214">□</text:span><text:span text:style-name="T215">鼠蹊<text:s/></text:span><text:span text:style-name="T216">□</text:span><text:span text:style-name="T217">股<text:s/></text:span><text:span text:style-name="T218">□</text:span><text:span text:style-name="T219">膝<text:s/></text:span><text:span text:style-name="T220">□</text:span><text:span text:style-name="T221">腿<text:s/></text:span><text:span text:style-name="T222">□</text:span><text:span text:style-name="T223">足<text:s/></text:span><text:span text:style-name="T224">□</text:span><text:span text:style-name="T225">內臟<text:s/></text:span><text:span text:style-name="T226">□</text:span><text:span text:style-name="T227">全身<text:s/></text:span></text:p>
            <text:p text:style-name="P228"><text:span text:style-name="T229">□</text:span><text:span text:style-name="T230">其他說明：</text:span><text:span text:style-name="T231"><text:s text:c="5"/></text:span><text:s text:c="31"/>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七</text:span><text:span text:style-name="T236">、</text:span><text:span text:style-name="T237">事故發生原因(含顯示災害現場照片及肇災</text:span><text:span text:style-name="T238">原因分析</text:span><text:span text:style-name="T239">)：</text:span></text:p>
            <text:p text:style-name="P240"><text:span text:style-name="T241">直接原因</text:span><text:span text:style-name="T242">(</text:span><text:span text:style-name="T243">導致事故關鍵</text:span><text:span text:style-name="T244">)</text:span><text:span text:style-name="T245">：</text:span></text:p>
            <text:p text:style-name="P246"/>
            <text:p text:style-name="P247"/>
            <text:p text:style-name="P248"/>
            <text:p text:style-name="P249"><text:span text:style-name="T250">間接原因</text:span><text:span text:style-name="T251">(其他因素)</text:span><text:span text:style-name="T252">：</text:span>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八</text:span><text:span text:style-name="T258">、</text:span><text:span text:style-name="T259">改善對策(含改善照片或改善圖說</text:span><text:span text:style-name="T260">或估價單</text:span><text:span text:style-name="T261">)：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九</text:span><text:span text:style-name="T267">、其他備載</text:span><text:span text:style-name="T268">（若無，可不填）</text:span><text:span text:style-name="T269">：</text:span></text:p>
            <text:p text:style-name="P270"/>
          </table:table-cell>
        </table:table-row>
        <table:table-row table:style-name="TableRow271">
          <table:table-cell table:style-name="TableCell272">
            <text:p text:style-name="P273">十、事故單位</text:p>
            <text:p text:style-name="P274">承辦人員(簽章)： <text:s text:c="2"/><text:s text:c="2"/>單位二級主管(簽章)： <text:s text:c="6"/>單位一級主管(簽章)：</text:p>
            <text:p text:style-name="內文"/>
          </table:table-cell>
        </table:table-row>
        <table:table-row table:style-name="TableRow275">
          <table:table-cell table:style-name="TableCell276">
            <text:p text:style-name="P277">會同單位</text:p>
            <text:p text:style-name="P278"/>
            <text:p text:style-name="P279">校安中心(簽章)：<text:s text:c="11"/>營繕單位：<text:s text:c="15"/>事務單位：</text:p>
            <text:p text:style-name="P280"/>
            <text:p text:style-name="P281"/>
            <text:p text:style-name="P282"/>
            <text:p text:style-name="P283"/>
            <text:p text:style-name="P284">勞工代表：<text:s text:c="11"/>總務處環安組：<text:s text:c="6"/><text:s/><text:s text:c="3"/><text:s text:c="2"/>其他專家代表：<text:s/></text:p>
            <text:p text:style-name="P285"/>
            <text:p text:style-name="P286"/>
          </table:table-cell>
        </table:table-row>
        <text:soft-page-break/>
        <table:table-row table:style-name="TableRow287">
          <table:table-cell table:style-name="TableCell288">
            <text:p text:style-name="P289">後續追蹤/預防/查核規劃</text:p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</table:table-row>
      </table:table>
      <text:p text:style-name="內文">正本留存：環安組<text:s text:c="3"/>影本留存：事故單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284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玟涓 吳</dc:creator>
    <meta:creation-date>2025-11-27T07:56:00Z</meta:creation-date>
    <dc:date>2025-11-27T07:57:00Z</dc:date>
    <meta:print-date>2023-01-16T02:33:00Z</meta:print-date>
    <meta:template xlink:href="Normal" xlink:type="simple"/>
    <meta:editing-cycles>3</meta:editing-cycles>
    <meta:editing-duration>PT120S</meta:editing-duration>
    <meta:document-statistic meta:page-count="4" meta:paragraph-count="99" meta:word-count="1105" meta:character-count="2278" meta:row-count="84" meta:non-whitespace-character-count="1272"/>
  </office:meta>
</office:document-meta>
</file>