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 Std W3" svg:font-family="華康楷書體 Std W3" style:font-family-generic="script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798in"/>
    </style:style>
    <style:style style:name="TableColumn15" style:family="table-column">
      <style:table-column-properties style:column-width="1.3243in"/>
    </style:style>
    <style:style style:name="TableColumn16" style:family="table-column">
      <style:table-column-properties style:column-width="0.0159in"/>
    </style:style>
    <style:style style:name="TableColumn17" style:family="table-column">
      <style:table-column-properties style:column-width="0.9034in"/>
    </style:style>
    <style:style style:name="TableColumn18" style:family="table-column">
      <style:table-column-properties style:column-width="0.0597in"/>
    </style:style>
    <style:style style:name="TableColumn19" style:family="table-column">
      <style:table-column-properties style:column-width="1.4576in"/>
    </style:style>
    <style:style style:name="TableColumn20" style:family="table-column">
      <style:table-column-properties style:column-width="0.0319in"/>
    </style:style>
    <style:style style:name="TableColumn21" style:family="table-column">
      <style:table-column-properties style:column-width="0.8131in"/>
    </style:style>
    <style:style style:name="TableColumn22" style:family="table-column">
      <style:table-column-properties style:column-width="0.0097in"/>
    </style:style>
    <style:style style:name="TableColumn23" style:family="table-column">
      <style:table-column-properties style:column-width="1.7819in"/>
    </style:style>
    <style:style style:name="Table13" style:family="table">
      <style:table-properties style:width="7.477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</style:style>
    <style:style style:name="TableColumn86" style:family="table-column">
      <style:table-column-properties style:column-width="1.0798in"/>
    </style:style>
    <style:style style:name="TableColumn87" style:family="table-column">
      <style:table-column-properties style:column-width="5.5125in"/>
    </style:style>
    <style:style style:name="TableColumn88" style:family="table-column">
      <style:table-column-properties style:column-width="0.8812in"/>
    </style:style>
    <style:style style:name="Table85" style:family="table">
      <style:table-properties style:width="7.473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text-indent="-0.2201in"/>
    </style:style>
    <style:style style:name="T99" style:parent-style-name="預設段落字型" style:family="text">
      <style:text-properties style:font-name="標楷體" style:font-name-asian="標楷體" style:font-name-complex="華康楷書體 Std W3" fo:letter-spacing="0.0034in" style:font-size-complex="12pt"/>
    </style:style>
    <style:style style:name="T100" style:parent-style-name="預設段落字型" style:family="text">
      <style:text-properties style:font-name="標楷體" style:font-name-asian="標楷體" style:font-name-complex="華康楷書體 Std W3" style:font-size-complex="12pt"/>
    </style:style>
    <style:style style:name="T101" style:parent-style-name="預設段落字型" style:family="text">
      <style:text-properties style:font-name="標楷體" style:font-name-asian="標楷體" style:font-name-complex="華康楷書體 Std W3" fo:letter-spacing="0.0013in" style:font-size-complex="12pt"/>
    </style:style>
    <style:style style:name="T102" style:parent-style-name="預設段落字型" style:family="text">
      <style:text-properties style:font-name="標楷體" style:font-name-asian="標楷體" style:font-name-complex="華康楷書體 Std W3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1" text:anchor-type="paragraph" svg:x="6.50208in" svg:y="-0.12292in" svg:width="0.6875in" svg:height="0.34375in" style:rel-width="scale" style:rel-height="scale"><draw:text-box><text:p text:style-name="P10">附件3</text:p></draw:text-box><svg:title/><svg:desc/></draw:frame></text:span><text:span text:style-name="T11">實踐</text:span><text:span text:style-name="T12">大學承攬商危險作業申請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承攬商</text:p>
            <text:p text:style-name="P27">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統一編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申請人</text:p>
            <text:p text:style-name="P37">簽章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現場主管</text:p>
            <text:p text:style-name="P42">簽章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緊急連絡</text:p>
            <text:p text:style-name="P47">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承攬作業</text:p>
            <text:p text:style-name="P53">名稱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作業</text:p>
            <text:p text:style-name="P59">期間</text:p>
          </table:table-cell>
          <table:table-cell table:style-name="TableCell60" table:number-columns-spanned="9">
            <text:p text:style-name="P61">　　　年　　　月　　　日<text:s text:c="6"/>時至　　　年　　　月　　　日<text:s text:c="5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作業</text:p>
            <text:p text:style-name="P65">地點(區域)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本校請購</text:p>
            <text:p text:style-name="P71">單位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承辦人</text:p>
            <text:p text:style-name="P76">簽章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單位主管</text:p>
            <text:p text:style-name="P81">簽章</text:p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作業名稱</text:p>
          </table:table-cell>
          <table:table-cell table:style-name="TableCell92">
            <text:p text:style-name="P93">注意事項</text:p>
          </table:table-cell>
          <table:table-cell table:style-name="TableCell94">
            <text:p text:style-name="P95">其他備註</text:p>
          </table:table-cell>
        </table:table-row>
        <table:table-row table:style-name="TableRow96">
          <table:table-cell table:style-name="TableCell97">
            <text:p text:style-name="P98"><text:span text:style-name="T99"><text:s text:c="2"/>□</text:span><text:span text:style-name="T100">高架</text:span><text:span text:style-name="T101">作</text:span><text:span text:style-name="T102">業</text:span></text:p>
          </table:table-cell>
          <table:table-cell table:style-name="TableCell103">
            <text:p text:style-name="P104">高架作業：指未設置平台其高度兩公尺以上，或已設置平台、護欄等設備，高度五公尺以上之作業。</text:p>
            <text:p text:style-name="P105">1.應採取防止墜落之必要安全措施。</text:p>
            <text:p text:style-name="P106">2.工作人員需佩帶必要之防護裝備，且不得單獨作業。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□動火作業</text:p>
          </table:table-cell>
          <table:table-cell table:style-name="TableCell112">
            <text:p text:style-name="P113"><text:span text:style-name="T114">動火作業</text:span><text:span text:style-name="T115">：</text:span><text:span text:style-name="T116">指含有可燃物或易燃物的區域內執行可能產生火源的作業，如火燄切割、電焊或使用瓦斯噴燈、</text:span><text:span text:style-name="T117"><text:s/></text:span><text:span text:style-name="T118">研磨機及其他可能產生火花的設備。</text:span></text:p>
            <text:p text:style-name="P119">1.動火範圍內易燃物須隔離，且無失火之虞。</text:p>
            <text:p text:style-name="P120">2.施工現場須自備滅火器，並須有第二人在旁監視火花飛濺。</text:p>
            <text:p text:style-name="P121">3.管線、儲槽及施工區域，需確定無安全顧慮後始得動火。</text:p>
            <text:p text:style-name="P122">4.氣體鋼瓶瓶身務必直立固定。</text:p>
            <text:p text:style-name="P123">5.於有良導體或濕地區域施工時，電焊機需裝設自動防電擊裝置，避免漏</text:p>
            <text:p text:style-name="P124"><text:s text:c="2"/>電。</text:p>
            <text:p text:style-name="P125">6.電線須充分絕緣，不得勾搭、裸露，並不得散亂或影響通道安全。</text:p>
            <text:p text:style-name="P126">7.切割、研磨、焊接、活線作業等，須有火星飛濺之預防措施。</text:p>
            <text:p text:style-name="P127">8.施工人員須佩帶適當之防設器具。</text:p>
            <text:p text:style-name="P128">9.現場嚴禁吸煙，欲吸煙者請至施工區域外。</text:p>
            <text:p text:style-name="P129">10.施工中可能引起火警偵煙系統誤動作時，必須先告知總務處承辦人</text:p>
            <text:p text:style-name="P130"><text:s text:c="3"/>員，完成後通知復歸，如因而引起火警警報，廠商將完全負起相關責</text:p>
            <text:p text:style-name="P131"><text:s text:c="3"/>任。</text:p>
            <text:p text:style-name="P132">11.施工中引起火警、誤觸警鈴、造成異味導致實驗損失、或未取得動火</text:p>
            <text:p text:style-name="P133"><text:s text:c="3"/>許可前動火，廠商將完全負起相關責任。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□開挖作業</text:p>
          </table:table-cell>
          <table:table-cell table:style-name="TableCell139">
            <text:p text:style-name="P140">開挖作業：包括使用人工開挖及機械開挖，於露天或室內均屬之。</text:p>
            <text:p text:style-name="P141">1.使用之機械有損壞地下管線等埋設物而有危害勞工之虞者，應妥為規劃</text:p>
            <text:p text:style-name="P142"><text:s text:c="2"/>該機械之施工方法。</text:p>
            <text:p text:style-name="P143">2.事前決定開挖機械、搬運機械之運行路線及其出土石裝卸埸所之方法，</text:p>
            <text:p text:style-name="P144"><text:s text:c="2"/>並告知勞工。</text:p>
            <text:p text:style-name="P145">3.於搬運機械作業或開挖作業時，應指派專人指揮，以防機械翻覆或勞工</text:p>
            <text:p text:style-name="P146"><text:s text:c="2"/>自機械後側接近作業埸所。</text:p>
            <text:p text:style-name="P147">4.嚴禁操作人員以外之勞工進入營建用機械之操作半徑範圍內。</text:p>
            <text:p text:style-name="P148">5.除非所有人員已遠離該機械，原則不得起動；機械作業時禁止人員進入</text:p>
            <text:p text:style-name="P149"><text:s text:c="2"/>操作半徑。</text:p>
            <text:soft-page-break/>
            <text:p text:style-name="P150">6.除乘坐席外，車輛系營建機械不得搭載勞工。</text:p>
            <text:p text:style-name="P151">7.注意遠離帶電導體。依規定之安全度及最大使用荷重操作。</text:p>
            <text:p text:style-name="P152">8.禁止停放斜坡，夜間禁止停放於交通要道。</text:p>
            <text:p text:style-name="P153">9.不得使鏟、鋏，吊升等在在負載情況下行駛。</text:p>
            <text:p text:style-name="P154">10.不得使動力鏟、鋏，吊升貨物供勞工之升降或供為主要用途以外之用</text:p>
            <text:p text:style-name="P155"><text:s text:c="3"/>途。</text:p>
            <text:p text:style-name="P156">11.駕駛者離開其位置時，應將吊斗等置於地面，並將原動機熄火、制</text:p>
            <text:p text:style-name="P157"><text:s text:c="3"/>動、煞車。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□吊掛作業</text:p>
          </table:table-cell>
          <table:table-cell table:style-name="TableCell163">
            <text:p text:style-name="P164">吊掛作業：指承攬商使用起重設備吊掛貨物，進行水平或垂直移動之作業。</text:p>
            <text:p text:style-name="P165">1.必須檢附【1】起重機合格證<text:s/>【2】操作人員合格證書<text:s/>【3】吊掛作業</text:p>
            <text:p text:style-name="P166"><text:s text:c="2"/>人員結業證書等影本申請，作業時需備份檢查。</text:p>
            <text:p text:style-name="P167">2.不得乘載或吊升勞工從事作業。</text:p>
            <text:p text:style-name="P168">3.作業時，應禁止人員進入吊舉物之下方。</text:p>
            <text:p text:style-name="P169">4.從事檢修、調整時，應指定作業監督人員，負責監督指揮工作。</text:p>
            <text:p text:style-name="P170">5.操作人員不得擅自離開吊有貨物之操作位置。</text:p>
            <text:p text:style-name="P171">6.實施吊掛作業應設置警戒線，禁止人員穿越，並派人監視指揮交通。</text:p>
            <text:p text:style-name="P172">7.強風或大雨等惡烈氣候下，有導致作業危險之虞時，應禁止工作。</text:p>
            <text:p text:style-name="P173">8.請購單位如發現違反第1項之規定者，不允許該機具進入校園工作。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□局限空間</text:p>
            <text:p text:style-name="P179"><text:s text:c="2"/>作業</text:p>
          </table:table-cell>
          <table:table-cell table:style-name="TableCell180">
            <text:p text:style-name="P181">局限空間作業：指無法以自然通風來維持充分、清淨空氣之空間，且進出方法受限制之非經常性作業（如消防水池、污水槽清淤作業）。</text:p>
            <text:p text:style-name="P182">1.施工前，已關閉所有進水管及化學品管路。</text:p>
            <text:p text:style-name="P183">2.廠商現場負責人應實施作業環境測定並予以記錄，確認<text:s/>02、CH4、CO<text:s/></text:p>
            <text:p text:style-name="P184"><text:s text:c="2"/>及<text:s/>H2S<text:s/>等有害<text:s/>氣體濃度測定均達容許範圍，並持續進行通風。</text:p>
            <text:p text:style-name="P185">3.施工人員需佩帶必要之防護裝備，且有適當人員在外監護。</text:p>
            <text:p text:style-name="P186">4.有足夠防護具及救援設施，供守望者發現進入者有危險時救援使用。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□其他特殊</text:p>
            <text:p text:style-name="P192"><text:s text:c="2"/>危害作業</text:p>
          </table:table-cell>
          <table:table-cell table:style-name="TableCell193">
            <text:p text:style-name="P194"><text:span text:style-name="T195">其他</text:span><text:span text:style-name="T196">：</text:span><text:span text:style-name="T197">。</text:span></text:p>
          </table:table-cell>
          <table:table-cell table:style-name="TableCell198">
            <text:p text:style-name="P199"/>
          </table:table-cell>
        </table:table-row>
      </table:table>
      <text:p text:style-name="內文"><text:span text:style-name="T200">※</text:span><text:span text:style-name="T201">本申請單由請購單位審核並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 Std W3" svg:font-family="華康楷書體 Std W3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在此鍵入</text:span><text:span text:style-name="T5">]</text:span><text:tab/><text:span text:style-name="T6">[</text:span><text:span text:style-name="T7">在此鍵入</text:span><text:span text:style-name="T8">]</text:span><text:tab/>111121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2-22T00:54:00Z</meta:creation-date>
    <dc:date>2022-11-29T06:18:00Z</dc:date>
    <meta:print-date>2018-12-22T03:43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53" meta:character-count="1694" meta:row-count="12" meta:non-whitespace-character-count="1444"/>
  </office:meta>
</office:document-meta>
</file>