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本文" style:family="paragraph">
      <style:paragraph-properties fo:text-align="end" fo:margin-top="0.009in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20" style:parent-style-name="內文" style:family="paragraph">
      <style:paragraph-properties style:line-height-at-least="0in" fo:margin-left="0.4534in" fo:text-indent="-0.0604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line-height-at-least="0in" fo:margin-left="0.2951in" fo:text-indent="0.0375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新細明體"/>
    </style:style>
    <style:style style:name="P30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4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68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72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P75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style:line-height-at-least="0in" fo:margin-left="0.2951in" fo:text-indent="-0.2951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" style:parent-style-name="本文" style:family="paragraph">
      <style:paragraph-properties fo:line-height="0.225in" fo:margin-left="0.0986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2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0.7555in"/>
    </style:style>
    <style:style style:name="TableColumn114" style:family="table-column">
      <style:table-column-properties style:column-width="0.7409in"/>
    </style:style>
    <style:style style:name="TableColumn115" style:family="table-column">
      <style:table-column-properties style:column-width="0.7409in"/>
    </style:style>
    <style:style style:name="TableColumn116" style:family="table-column">
      <style:table-column-properties style:column-width="0.7409in"/>
    </style:style>
    <style:style style:name="TableColumn117" style:family="table-column">
      <style:table-column-properties style:column-width="0.7409in"/>
    </style:style>
    <style:style style:name="TableColumn118" style:family="table-column">
      <style:table-column-properties style:column-width="0.7409in"/>
    </style:style>
    <style:style style:name="TableColumn119" style:family="table-column">
      <style:table-column-properties style:column-width="0.7409in"/>
    </style:style>
    <style:style style:name="TableColumn120" style:family="table-column">
      <style:table-column-properties style:column-width="0.7409in"/>
    </style:style>
    <style:style style:name="TableColumn121" style:family="table-column">
      <style:table-column-properties style:column-width="0.7409in"/>
    </style:style>
    <style:style style:name="TableColumn122" style:family="table-column">
      <style:table-column-properties style:column-width="0.7409in"/>
    </style:style>
    <style:style style:name="TableColumn123" style:family="table-column">
      <style:table-column-properties style:column-width="0.7409in"/>
    </style:style>
    <style:style style:name="TableColumn124" style:family="table-column">
      <style:table-column-properties style:column-width="0.7409in"/>
    </style:style>
    <style:style style:name="TableColumn125" style:family="table-column">
      <style:table-column-properties style:column-width="0.7409in"/>
    </style:style>
    <style:style style:name="Table111" style:family="table">
      <style:table-properties style:width="10.927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463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FF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488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yiv7622063438msonormal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Segoe UI" fo:color="#000000"/>
    </style:style>
    <style:style style:name="P218" style:parent-style-name="yiv7622063438msonormal" style:family="paragraph">
      <style:paragraph-properties fo:margin-top="0in" fo:margin-bottom="0in" style:line-height-at-least="0in" fo:background-color="#FFFFFF"/>
      <style:text-properties style:font-name="標楷體" style:font-name-asian="標楷體" style:font-name-complex="Segoe UI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row-height="0.470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yiv7622063438msonormal" style:family="paragraph">
      <style:paragraph-properties fo:margin-top="0in" fo:margin-bottom="0in" fo:background-color="#FFFFFF"/>
      <style:text-properties style:font-name="標楷體" style:font-name-asian="標楷體" style:font-name-complex="Segoe UI" fo:color="#000000"/>
    </style:style>
    <style:style style:name="P277" style:parent-style-name="yiv7622063438msonormal" style:family="paragraph">
      <style:paragraph-properties fo:margin-top="0in" fo:margin-bottom="0in" fo:background-color="#FFFFFF"/>
      <style:text-properties style:font-name="標楷體" style:font-name-asian="標楷體" style:font-name-complex="Segoe UI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row-height="0.48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P337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P396" style:parent-style-name="yiv7622063438msonormal" style:family="paragraph">
      <style:paragraph-properties fo:margin-top="0in" fo:margin-bottom="0in" fo:background-color="#FFFFFF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yiv7622063438msonormal" style:family="paragraph">
      <style:paragraph-properties fo:margin-top="0in" fo:margin-bottom="0in" fo:background-color="#FFFFFF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P426" style:parent-style-name="yiv7622063438msonormal" style:family="paragraph">
      <style:paragraph-properties fo:margin-top="0in" fo:margin-bottom="0in" fo:background-color="#FFFFFF"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實踐大學個人安全衛生防護器具管理辦法</text:p>
      <text:p text:style-name="P10"><text:span text:style-name="T11">111</text:span><text:span text:style-name="T12">年</text:span><text:span text:style-name="T13">12</text:span><text:span text:style-name="T14">月</text:span><text:span text:style-name="T15">13</text:span><text:span text:style-name="T16">日</text:span><text:span text:style-name="T17"><text:s/></text:span><text:span text:style-name="T18">環境保護暨職業安全衛生委員會通過</text:span></text:p>
      <text:p text:style-name="P19">一、目的：</text:p>
      <text:p text:style-name="P20">為保障工作者及有效管理個人安全衛生防護具，防止人員於工作中發生危害，訂定「實踐大學個人安全衛生防護器具管理辦法」，以下簡稱本辦法。</text:p>
      <text:p text:style-name="P21"/>
      <text:p text:style-name="P22">二、權責：</text:p>
      <text:p text:style-name="P23"><text:s text:c="4"/>(一)環安組：</text:p>
      <text:p text:style-name="P24"><text:s text:c="7"/>1.訂定個人安全衛生防護器具管理辦法，推動並督導其運作執行。</text:p>
      <text:p text:style-name="P25"><text:s text:c="7"/>2.評估與提供適當合格之安全衛生防護具。</text:p>
      <text:p text:style-name="P26"><text:span text:style-name="T27"><text:s text:c="7"/>3.</text:span><text:span text:style-name="T28">辦理相關安全衛生防護具教育訓練，教導正確使用方法</text:span><text:span text:style-name="T29">。</text:span></text:p>
      <text:p text:style-name="P30"><text:span text:style-name="T31"><text:s text:c="4"/>(</text:span><text:span text:style-name="T32">二</text:span><text:span text:style-name="T33">)</text:span><text:span text:style-name="T34">設置有實驗</text:span><text:span text:style-name="T35">(</text:span><text:span text:style-name="T36">習</text:span><text:span text:style-name="T37">)</text:span><text:span text:style-name="T38">場所系所單位</text:span><text:span text:style-name="T39">：</text:span></text:p>
      <text:p text:style-name="P40"><text:s text:c="7"/>1.指定防護具管理人員，每月檢點安全衛生防護具數量及堪用狀態。</text:p>
      <text:p text:style-name="P41"><text:s text:c="4"/>(三)各系所單位實驗(習)場所負責人：</text:p>
      <text:p text:style-name="P42"><text:s text:c="7"/>1.評估與提供適當合格之安全衛生防護具供相關工作者使用。</text:p>
      <text:p text:style-name="P43"><text:s text:c="7"/>2.使相關工作者接受安全衛生防護具之教育訓練。</text:p>
      <text:p text:style-name="P44"><text:s text:c="3"/></text:p>
      <text:p text:style-name="P45"><text:span text:style-name="T46">三</text:span><text:span text:style-name="T47">、</text:span><text:span text:style-name="T48">適用時機：</text:span></text:p>
      <text:p text:style-name="P49"><text:span text:style-name="T50"><text:s text:c="2"/></text:span><text:span text:style-name="T51"><text:s text:c="2"/>(</text:span><text:span text:style-name="T52">一</text:span><text:span text:style-name="T53">)</text:span><text:span text:style-name="T54">對於搬運、置放、使用有刺角物、凸出物、腐蝕性物質、毒性物質或劇毒物質時，</text:span></text:p>
      <text:p text:style-name="P55"><text:s text:c="7"/>應置備適當之手套、安全鞋、安全帽、防護眼鏡、防毒口罩、安全面罩及防護衣等。</text:p>
      <text:p text:style-name="P56"><text:s text:c="4"/>(二)對於高架作業，或作業中有物體飛落或飛散之情形時，應置備有適當之安全帽及其</text:p>
      <text:p text:style-name="P57"><text:s text:c="7"/>他防護具。</text:p>
      <text:p text:style-name="P58"><text:span text:style-name="T59"><text:s text:c="4"/>(</text:span><text:span text:style-name="T60">三</text:span><text:span text:style-name="T61">)</text:span><text:span text:style-name="T62">噪音之</text:span><text:span text:style-name="T63">≧</text:span><text:span text:style-name="T64">85dBA</text:span><text:span text:style-name="T65">工作場所，應置備耳塞、耳罩等防護具。</text:span></text:p>
      <text:p text:style-name="P66"><text:s text:c="4"/>(四)暴露於高溫、低溫、非游離輻射線、生物病原體、有害氣體、蒸氣、粉塵或其他有</text:p>
      <text:p text:style-name="P67"><text:s text:c="7"/>害物之作業人員，應置備安全衛生防護具，如安全面罩、防塵口罩、防毒面具、防護</text:p>
      <text:p text:style-name="P68"><text:s text:c="7"/>眼鏡、防護衣等適當之防護具。</text:p>
      <text:p text:style-name="P69"><text:s text:c="4"/>(五)對於在作業中使用之物質，有因接觸而傷害皮膚、感染、或經由皮膚滲透吸收而發</text:p>
      <text:p text:style-name="P70"><text:s text:c="7"/>生中毒等之情形時，應置備防護衣、防護手套、防護靴、防護鞋等適當防護具。</text:p>
      <text:p text:style-name="P71"><text:s text:c="4"/>(六)本辦法未規範者，應依職業安全衛生法及其附屬法規辦理。</text:p>
      <text:p text:style-name="P72"/>
      <text:p text:style-name="P73"><text:span text:style-name="T74">四、安全衛生防護具管理</text:span></text:p>
      <text:p text:style-name="P75"><text:span text:style-name="T76"><text:s text:c="2"/></text:span><text:span text:style-name="T77"><text:s text:c="2"/>(</text:span><text:span text:style-name="T78">一</text:span><text:span text:style-name="T79">)</text:span><text:span text:style-name="T80">保持清潔，並予必要之消毒。</text:span></text:p>
      <text:p text:style-name="P81"><text:span text:style-name="T82"><text:s text:c="4"/>(</text:span><text:span text:style-name="T83">二</text:span><text:span text:style-name="T84">)</text:span><text:span text:style-name="T85">經常檢查，保持其性能</text:span><text:span text:style-name="T86">。</text:span><text:span text:style-name="T87"><text:s/></text:span></text:p>
      <text:p text:style-name="P88"><text:span text:style-name="T89"><text:s text:c="4"/>(</text:span><text:span text:style-name="T90">三</text:span><text:span text:style-name="T91">)</text:span><text:span text:style-name="T92">應準備足夠使用之數量</text:span><text:span text:style-name="T93">。</text:span></text:p>
      <text:p text:style-name="P94"><text:s text:c="2"/><text:s text:c="2"/>(四)每月實施檢點如附表。</text:p>
      <text:p text:style-name="P95"/>
      <text:p text:style-name="P96"><text:span text:style-name="T97">五</text:span><text:span text:style-name="T98">、</text:span><text:span text:style-name="T99">實施及修正</text:span></text:p>
      <text:p text:style-name="P100">本辦法經本校「環境保護暨職業安全衛生委員會」審議通過<text:bookmark-start text:name="_Hlk122002421"/>，簽請校長核定後公佈實施，修正時亦同。</text:p>
      <text:p text:style-name="P101"><text:bookmark-end text:name="_Hlk122002421"/></text:p>
      <text:soft-page-break/>
      <text:p text:style-name="P102">實踐大學緊急應變器材000年度檢點表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 text:c="4"/>檢查月份項目</text:p>
          </table:table-cell>
          <table:table-cell table:style-name="TableCell129">
            <text:p text:style-name="P130">1月</text:p>
          </table:table-cell>
          <table:table-cell table:style-name="TableCell131">
            <text:p text:style-name="P132">2月</text:p>
          </table:table-cell>
          <table:table-cell table:style-name="TableCell133">
            <text:p text:style-name="P134">3月</text:p>
          </table:table-cell>
          <table:table-cell table:style-name="TableCell135">
            <text:p text:style-name="P136">4月</text:p>
          </table:table-cell>
          <table:table-cell table:style-name="TableCell137">
            <text:p text:style-name="P138">5月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  <table:table-cell table:style-name="TableCell147">
            <text:p text:style-name="P148">10月</text:p>
          </table:table-cell>
          <table:table-cell table:style-name="TableCell149">
            <text:p text:style-name="P150">11月</text:p>
          </table:table-cell>
          <table:table-cell table:style-name="TableCell151">
            <text:p text:style-name="P152">12月</text:p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片狀吸液棉</text:p>
            <text:p text:style-name="P158">50片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條狀吸液棉</text:p>
            <text:p text:style-name="P188">2條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洩漏處理袋</text:p>
            <text:p text:style-name="P218">2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半面式防毒面具2個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綜合型濾毒罐</text:p>
            <text:p text:style-name="P277">2組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防酸鹼手套</text:p>
            <text:p text:style-name="P307">2雙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全罩式護目鏡</text:p>
            <text:p text:style-name="P337">2付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C級防護實驗衣2件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防護鞋套</text:p>
            <text:p text:style-name="P396">2雙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警示帶</text:p>
            <text:p text:style-name="P426">1捲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內文"><text:span text:style-name="T455">檢查者簽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內文"><text:span text:style-name="T484">檢查日期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備註：1.應變器材、偵測及警報設備等，請依各單位現有實際情況填寫。</text:p>
      <text:p text:style-name="P512"><text:s text:c="6"/>2.應變器材、偵測及警報設備等應保持功能正常，每月實施檢查、維護及保養一次。</text:p>
      <text:p text:style-name="P513"><text:span text:style-name="T514"><text:s text:c="6"/>3.</text:span><text:span text:style-name="T515">紀錄保存一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yiv7622063438msonormal" style:display-name="yiv762206343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-asian="標楷體" fo:language="zh" fo:country="TW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/</text:span><text:span text:style-name="T7">共</text:span><text:span text:style-name="T8"><text:page-count>2</text:page-count></text:span><text:span text:style-name="T9">頁</text:span></text:p>
      </style:footer>
    </style:master-page>
    <style:master-page style:name="MP1" style:page-layout-name="PL1">
      <style:footer>
        <text:p text:style-name="P103"><text:span text:style-name="T104">第</text:span><text:span text:style-name="T105"><text:page-number text:fixed="false">1</text:page-number></text:span><text:span text:style-name="T106">頁</text:span><text:span text:style-name="T107">/</text:span><text:span text:style-name="T108">共</text:span><text:span text:style-name="T109"><text:page-count>2</text:page-count></text:span><text:span text:style-name="T1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ch</meta:initial-creator>
    <dc:creator>user</dc:creator>
    <meta:creation-date>2022-12-15T07:33:00Z</meta:creation-date>
    <dc:date>2022-12-28T06:38:00Z</dc:date>
    <meta:print-date>2022-12-07T03:37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209" meta:character-count="1404" meta:row-count="9" meta:non-whitespace-character-count="1197"/>
  </office:meta>
</office:document-meta>
</file>