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1" text:anchor-type="paragraph" svg:x="5.88958in" svg:y="-0.55208in" svg:width="0.82292in" svg:height="0.3125in" style:rel-width="scale" style:rel-height="scale"><draw:text-box><text:p text:style-name="P10">附件4</text:p></draw:text-box><svg:title/><svg:desc/></draw:frame></text:span><text:span text:style-name="T11">實踐</text:span><text:span text:style-name="T12">大學承攬商共同作業協議組織會議紀錄</text:span><text:span text:style-name="T13">(</text:span><text:span text:style-name="T14">參考</text:span><text:span text:style-name="T15">)</text:span></text:p>
      <text:p text:style-name="P16"/>
      <text:p text:style-name="P17">一、承攬作業名稱：</text:p>
      <text:p text:style-name="P18">二、時間：年月日時分</text:p>
      <text:p text:style-name="P19">三、地點：</text:p>
      <text:p text:style-name="P20">四、主席：<text:s text:c="38"/>記錄人員：</text:p>
      <text:p text:style-name="P21">五、會議人員：</text:p>
      <text:p text:style-name="P22"><text:s text:c="4"/>請購單位人員：</text:p>
      <text:p text:style-name="P23"><text:s text:c="4"/>承攬商代表：</text:p>
      <text:p text:style-name="P24"><text:s text:c="4"/>再承攬商代表：</text:p>
      <text:p text:style-name="P25">六、決議應記錄事項：</text:p>
      <text:p text:style-name="P26"><text:s text:c="4"/>(一)指定工作場所負責人，擔任指揮、監督及協調之工作。<text:s/></text:p>
      <text:p text:style-name="P27"><text:s text:c="4"/>(二)工作之連繫與調整。</text:p>
      <text:p text:style-name="P28"><text:s text:c="4"/>(三)工作場所之巡視。<text:s/></text:p>
      <text:p text:style-name="P29"><text:s text:c="4"/>(四)相關承攬事業間之安全衛生教育之指導及協助。<text:s/></text:p>
      <text:p text:style-name="P30"><text:s text:c="4"/>(五)其他為防止職業災害之必要事項。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在此鍵入</text:span><text:span text:style-name="T5">]</text:span><text:tab/><text:span text:style-name="T6">[</text:span><text:span text:style-name="T7">在此鍵入</text:span><text:span text:style-name="T8">]</text:span><text:tab/>111121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22T00:54:00Z</meta:creation-date>
    <dc:date>2022-11-29T06:20:00Z</dc:date>
    <meta:print-date>2018-12-22T07:5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7" meta:row-count="1" meta:non-whitespace-character-count="237"/>
  </office:meta>
</office:document-meta>
</file>